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paviljoen t.b.v Stichting Surftherapie naast Strand Noorderbad 1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085 naast Strand Noorderbad 1 te Wijk aan Zee</text:span>, Realiseren paviljoen t.b.v Stichting Surftherapie, beslistermijn met 6 weken verlengd op 12 juni 2025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649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9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9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OV0085 </meta:user-defined>
    <dc:language>nl</dc:language>
    <meta:user-defined meta:name="OVERHEIDop.locatietype/OVERHEIDop.gebiedsmarkering">Adres</meta:user-defined>
    <meta:user-defined meta:name="DC.title">Verlengen beslistermijn voor het realiseren van een paviljoen t.b.v Stichting Surftherapie naast Strand Noorderbad 1 te Wijk aan Ze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96</meta:user-defined>
    <meta:user-defined meta:name="OVERHEIDop.GmbID/DC.identifier">gmb-2025-266496</meta:user-defined>
    <meta:user-defined meta:name="OVERHEIDop.versieInformatie"/>
  </office:meta>
</office:document-meta>
</file>