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urgemeester de Boerstraat 68, 1566 KD Assendelft - het bouwen van een zij- en achter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324 - het bouwen van een zij- en achter aanbouw - op de locatie Burgemeester de Boerstraat 68, 1566 KD Assendelft</text:p>
            <text:p text:style-name="common-al">
            
          </text:p>
            <text:p text:style-name="common-al">Aanvraag ontvangen: 14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649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9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9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324</meta:user-defined>
    <dc:language>nl</dc:language>
    <meta:user-defined meta:name="OVERHEIDop.locatietype/OVERHEIDop.gebiedsmarkering">Punt</meta:user-defined>
    <meta:user-defined meta:name="DC.title">Aanvraag omgevingsvergunning - Burgemeester de Boerstraat 68, 1566 KD Assendelft - het bouwen van een zij- en achter aanbouw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495</meta:user-defined>
    <meta:user-defined meta:name="OVERHEIDop.GmbID/DC.identifier">gmb-2025-266495</meta:user-defined>
    <meta:user-defined meta:name="OVERHEIDop.versieInformatie"/>
  </office:meta>
</office:document-meta>
</file>