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uiderhoofdstraat 3, 1561 AH Krommenie - het wijzigen van voor- en zijgvel en brandscheiding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3060 - het wijzigen van voor- en zijgvel en brandscheiding op de begane grond -  - op de locatie Zuiderhoofdstraat 3, 1561 AH Krommenie</text:p>
            <text:p text:style-name="common-al">Aanvraag ontvangen: 05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649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49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49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060</meta:user-defined>
    <dc:language>nl</dc:language>
    <meta:user-defined meta:name="OVERHEIDop.locatietype/OVERHEIDop.gebiedsmarkering">Punt</meta:user-defined>
    <meta:user-defined meta:name="DC.title">Aanvraag omgevingsvergunning - Zuiderhoofdstraat 3, 1561 AH Krommenie - het wijzigen van voor- en zijgvel en brandscheiding op de begane grond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494</meta:user-defined>
    <meta:user-defined meta:name="OVERHEIDop.GmbID/DC.identifier">gmb-2025-266494</meta:user-defined>
    <meta:user-defined meta:name="OVERHEIDop.versieInformatie"/>
  </office:meta>
</office:document-meta>
</file>