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Leusden 2025</text:p>
      <text:section text:name="regeling_id1-3-2" text:style-name="regeling">
        <text:section text:name="aanhef_id1-3-2-1" text:style-name="aanhef">
          <text:section text:name="preambule_id1-3-2-1-1" text:style-name="preambule">
            <text:p text:style-name="al">De raad van de gemeente Leusden; </text:p>
            <text:p text:style-name="al"/>
            <text:p text:style-name="al">gezien het voorstel van het college van burgemeester en wethouders van 22 april 2025 </text:p>
            <text:p text:style-name="al"/>
            <text:p text:style-name="al">gelet op artikel 2.1.3, derde lid van de Wet maatschappelijke ondersteuning 2015, artikel 47 van de Participatiewet, artikel 2.10 van de Jeugdwet en artikel 84 van de Gemeentewet; </text:p>
            <text:p text:style-name="al"/>
            <text:p text:style-name="al">besluit: vast te stellen de </text:p>
            <text:p text:style-name="al"/>
            <text:p text:style-name="al">
            <text:span text:style-name="nadrukvet">verordening Adviesraad Sociaal Domein gemeente Leus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bedoelen we met: </text:p>
            <text:list text:style-name="id1-3-2-2-1-3">
              <text:list-item text:style-override="id1-3-2-2-1-3-1">
                <text:number>a.</text:number>
                <text:p text:style-name="al">De gemeente: de gemeente Leusden</text:p>
              </text:list-item>
              <text:list-item text:style-override="id1-3-2-2-1-3-2">
                <text:number>b.</text:number>
                <text:p text:style-name="al">De raad: de gemeenteraad van Leusden</text:p>
              </text:list-item>
              <text:list-item text:style-override="id1-3-2-2-1-3-3">
                <text:number>c.</text:number>
                <text:p text:style-name="al">Het College : Het college van Burgemeester en Wethouders van Leusden</text:p>
              </text:list-item>
              <text:list-item text:style-override="id1-3-2-2-1-3-4">
                <text:number>d.</text:number>
                <text:p text:style-name="al">Het Sociaal Domein: alles wat te maken heeft met ondersteuning en zorg voor inwoners, in het kader van Welzijn en Zorg, Jeugd en Onderwijs , Werk en Inkomen en Inburgering. </text:p>
              </text:list-item>
              <text:list-item text:style-override="id1-3-2-2-1-3-5">
                <text:number>e.</text:number>
                <text:p text:style-name="al">De Adviesraad: Adviesraad Sociaal Domein. Inwoners die de gemeente adviseren over beleid op het gebied van het Sociaal Domein. Zij geven advies op basis van hun eigen ervaring en de belangen van verschillende inwoners. </text:p>
              </text:list-item>
              <text:list-item text:style-override="id1-3-2-2-1-3-6">
                <text:number>f.</text:number>
                <text:p text:style-name="al">De contactambtenaar: een medewerker van de gemeente met kennis van het Sociaal Domein die het aanspreekpunt is voor de Adviesraad. </text:p>
              </text:list-item>
            </text:list>
          </text:section>
          <text:section text:name="artikel_id1-3-2-2-2" text:style-name="artikel">
            <text:p text:style-name="artikel_kop_titel"><text:span text:style-name="artikel_kop_label">Artikel</text:span> <text:span text:style-name="artikel_kop_nr">2</text:span> Doel en Taken van de Adviesraad</text:p>
            <text:list text:style-name="id1-3-2-2-2-2">
              <text:list-item text:style-override="id1-3-2-2-2-2">
                <text:number>2.1</text:number>
                <text:p text:style-name="al">De Adviesraad is er om inwoners, en in ieder geval mensen met (ervarings)kennis van het Sociaal Domein, een stem te geven door aan het college advies uit te brengen. </text:p>
              </text:list-item>
              <text:list-item text:style-override="id1-3-2-2-2-3">
                <text:number>2.2</text:number>
                <text:p text:style-name="al">Met zijn adviezen helpt de Adviesraad het college bij het bedenken, uitvoeren en beoordelen van beleid in het Sociaal Domein. Dit gebeurt vanuit een onafhankelijke positie.</text:p>
              </text:list-item>
              <text:list-item text:style-override="id1-3-2-2-2-4">
                <text:number>2.3</text:number>
                <text:p text:style-name="al">De Adviesraad volgt actief wat de gemeente doet op het gebied van zorg, welzijn en werk. De Adviesraad geeft advies aan het college, zowel op verzoek als uit eigen initiatief. Ook helpen ze bij de voorbereiding van nieuw beleid. Dit doen ze door knelpunten te signaleren, informatie te verzamelen en samenwerking te stimuleren. Daarnaast denken ze mee over specifieke onderwerpen binnen het Sociaal Domein.</text:p>
              </text:list-item>
              <text:list-item text:style-override="id1-3-2-2-2-5">
                <text:number>2.4</text:number>
                <text:p text:style-name="al">De leden van de Adviesraad werken onafhankelijk.</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3.1</text:number>
                <text:p text:style-name="al">De Adviesraad bestaat uit minimaal 9 en maximaal 13 leden die wonen in de gemeente Leusden. </text:p>
              </text:list-item>
              <text:list-item text:style-override="id1-3-2-2-3-3">
                <text:number>3.2</text:number>
                <text:p text:style-name="al">De Adviesraad bestaat uit een goede mix van:</text:p>
                <text:list text:style-name="id1-3-2-2-3-3-3">
                  <text:list-item text:style-override="id1-3-2-2-3-3-3-1">
                    <text:number>a)</text:number>
                    <text:p text:style-name="al">mensen met ervaringskennis of cliëntervaring;</text:p>
                  </text:list-item>
                  <text:list-item text:style-override="id1-3-2-2-3-3-3-2">
                    <text:number>b)</text:number>
                    <text:p text:style-name="al">mensen met een breed en relevant lokaal netwerk;</text:p>
                  </text:list-item>
                  <text:list-item text:style-override="id1-3-2-2-3-3-3-3">
                    <text:number>c)</text:number>
                    <text:p text:style-name="al">mensen met ervaring op het gebied van maatschappelijke ontwikkeling.</text:p>
                  </text:list-item>
                </text:list>
              </text:list-item>
              <text:list-item text:style-override="id1-3-2-2-3-4">
                <text:number>3.3</text:number>
                <text:p text:style-name="al">De volgende personen kunnen géén lid worden van de Adviesraad: </text:p>
                <text:list text:style-name="id1-3-2-2-3-4-3">
                  <text:list-item text:style-override="id1-3-2-2-3-4-3-1">
                    <text:number>a)</text:number>
                    <text:p text:style-name="al">Gemeenteraadsleden of leden van een gemeentelijke commissie (zoals bedoeld in artikel 82 van de Gemeentewet) in Leusden. </text:p>
                  </text:list-item>
                  <text:list-item text:style-override="id1-3-2-2-3-4-3-2">
                    <text:number>b)</text:number>
                    <text:p text:style-name="al">Mensen die een functie hebben als fractievertegenwoordiger of fractieondersteuner in Leusden. </text:p>
                  </text:list-item>
                  <text:list-item text:style-override="id1-3-2-2-3-4-3-3">
                    <text:number>c)</text:number>
                    <text:p text:style-name="al">Mensen die werken bij de gemeente Leusden. </text:p>
                  </text:list-item>
                  <text:list-item text:style-override="id1-3-2-2-3-4-3-4">
                    <text:number>d)</text:number>
                    <text:p text:style-name="al">Mensen die beroepsmatig werken bij organisaties die zich bezighouden met de uitvoering van taken in het sociaal domein in de gemeente Leusden. </text:p>
                  </text:list-item>
                </text:list>
              </text:list-item>
            </text:list>
          </text:section>
          <text:section text:name="artikel_id1-3-2-2-4" text:style-name="artikel">
            <text:p text:style-name="artikel_kop_titel"><text:span text:style-name="artikel_kop_label">Artikel</text:span> <text:span text:style-name="artikel_kop_nr">4</text:span> Lidmaatschap en ontslag van leden</text:p>
            <text:list text:style-name="id1-3-2-2-4-2">
              <text:list-item text:style-override="id1-3-2-2-4-2">
                <text:number>4.1</text:number>
                <text:p text:style-name="al">Leden van de Adviesraad worden benoemd door het college.</text:p>
              </text:list-item>
              <text:list-item text:style-override="id1-3-2-2-4-3">
                <text:number>4.2</text:number>
                <text:p text:style-name="al">Het college volgt meestal het advies van de Adviesraad bij het benoemen of ontslaan van een lid. Alleen als dit volgens hen in strijd is met de regels van deze verordening, kunnen ze hiervan afwijken. In dat geval laten ze de adviesraad schriftelijk en met een duidelijke uitleg weten waarom ze dit doen. </text:p>
              </text:list-item>
              <text:list-item text:style-override="id1-3-2-2-4-4">
                <text:number>4.3</text:number>
                <text:p text:style-name="al">Leden worden benoemd voor een periode van twee, drie of vier jaar en ontvangen daarover een schriftelijke bevestiging. Ze kunnen één keer opnieuw benoemd worden. </text:p>
              </text:list-item>
              <text:list-item text:style-override="id1-3-2-2-4-5">
                <text:number>4.4</text:number>
                <text:p text:style-name="al">Een lid kan op elk moment besluiten om te stoppen. Dit moet schriftelijk worden gemeld aan het college. Na de aankondiging blijft het lid nog maximaal drie maanden in functie om de overdracht goed te regelen. </text:p>
              </text:list-item>
            </text:list>
          </text:section>
          <text:section text:name="artikel_id1-3-2-2-5" text:style-name="artikel">
            <text:p text:style-name="artikel_kop_titel"><text:span text:style-name="artikel_kop_label">Artikel</text:span> <text:span text:style-name="artikel_kop_nr">5</text:span> Ondersteuning door de Gemeente</text:p>
            <text:list text:style-name="id1-3-2-2-5-2">
              <text:list-item text:style-override="id1-3-2-2-5-2">
                <text:number>5.1</text:number>
                <text:p text:style-name="al">Het college zorgt ervoor dat de Adviesraad ondersteuning krijgt bij zijn werk.</text:p>
              </text:list-item>
              <text:list-item text:style-override="id1-3-2-2-5-3">
                <text:number>5.2</text:number>
                <text:p text:style-name="al">De contactambtenaar vanuit de gemeente is aanwezig bij (een deel van) de vergaderingen van de Adviesraad als voor de gemeente belangrijke onderwerpen worden besproken.</text:p>
              </text:list-item>
              <text:list-item text:style-override="id1-3-2-2-5-4">
                <text:number>5.3</text:number>
                <text:p text:style-name="al">De contactambtenaar geeft informatie, uitleg of advies aan de Adviesraad als dat nodig of gewenst is.</text:p>
              </text:list-item>
              <text:list-item text:style-override="id1-3-2-2-5-5">
                <text:number>5.4</text:number>
                <text:p text:style-name="al">Als dat nodig is, kan de contactambtenaar hulp krijgen van andere medewerkers van de gemeente, bijvoorbeeld (beleids)medewerkers met kennis over bepaalde onderwerpen.</text:p>
              </text:list-item>
            </text:list>
          </text:section>
          <text:section text:name="artikel_id1-3-2-2-6" text:style-name="artikel">
            <text:p text:style-name="artikel_kop_titel"><text:span text:style-name="artikel_kop_label">Artikel</text:span> <text:span text:style-name="artikel_kop_nr">6</text:span> Transparante werkwijze </text:p>
            <text:list text:style-name="id1-3-2-2-6-2">
              <text:list-item text:style-override="id1-3-2-2-6-2">
                <text:number>6.1</text:number>
                <text:p text:style-name="al">De Adviesraad bepaalt zelf hoe hij werkt volgens de regels van deze verordening en legt dit vast in een huishoudelijk reglement. </text:p>
              </text:list-item>
              <text:list-item text:style-override="id1-3-2-2-6-3">
                <text:number>6.2</text:number>
                <text:p text:style-name="al">Inwoners van Leusden mogen op hun verzoek de vergaderingen van de Adviesraad bijwonen. Alleen als er een goede reden is om iemand niet toe te laten zal dat schriftelijk worden meegedeeld.</text:p>
              </text:list-item>
              <text:list-item text:style-override="id1-3-2-2-6-4">
                <text:number>6.3</text:number>
                <text:p text:style-name="al">De Adviesraad kan in een vergadering inwoners of andere betrokkenen het recht geven om hun mening te geven.</text:p>
              </text:list-item>
              <text:list-item text:style-override="id1-3-2-2-6-5">
                <text:number>6.4</text:number>
                <text:p text:style-name="al">De Adviesraad kan (ervarings)deskundigen uitnodigen om deel te nemen aan de vergaderingen van de Adviesraad. </text:p>
              </text:list-item>
            </text:list>
          </text:section>
          <text:section text:name="artikel_id1-3-2-2-7" text:style-name="artikel">
            <text:p text:style-name="artikel_kop_titel"><text:span text:style-name="artikel_kop_label">Artikel</text:span> <text:span text:style-name="artikel_kop_nr">7</text:span> Recht op informatie </text:p>
            <text:p text:style-name="al">Burgemeester en wethouders zorgen ervoor dat de Adviesraad op tijd en volledig wordt geïnformeerd over:</text:p>
            <text:list text:style-name="id1-3-2-2-7-3">
              <text:list-item text:style-override="id1-3-2-2-7-3-1">
                <text:number>a.</text:number>
                <text:p text:style-name="al">de vragen waarop de Adviesraad advies moet geven;</text:p>
              </text:list-item>
              <text:list-item text:style-override="id1-3-2-2-7-3-2">
                <text:number>b.</text:number>
                <text:p text:style-name="al">belangrijke ontwikkelingen over de onderwerpen waar de Adviesraad Sociaal Domein zich mee bezighoudt, zoals beschreven in artikel 1, onderdeel d.</text:p>
              </text:list-item>
            </text:list>
          </text:section>
          <text:section text:name="artikel_id1-3-2-2-8" text:style-name="artikel">
            <text:p text:style-name="artikel_kop_titel"><text:span text:style-name="artikel_kop_label">Artikel</text:span> <text:span text:style-name="artikel_kop_nr">8</text:span> Advies </text:p>
            <text:list text:style-name="id1-3-2-2-8-2">
              <text:list-item text:style-override="id1-3-2-2-8-2">
                <text:number>8.1</text:number>
                <text:p text:style-name="al">Als de Adviesraad advies uitbrengt aan het college gebeurt dat met een goede uitleg. </text:p>
              </text:list-item>
              <text:list-item text:style-override="id1-3-2-2-8-3">
                <text:number>8.2</text:number>
                <text:p text:style-name="al">Als het college een besluit neemt of de gemeenteraad voorstelt dat te doen, beschrijven zij wat zij doen of hebben gedaan met het advies van de Adviesraad. Als het advies van de Adviesraad niet wordt overgenomen dan beschrijft het college in het besluit waarom ze dat niet doen.</text:p>
              </text:list-item>
            </text:list>
          </text:section>
          <text:section text:name="artikel_id1-3-2-2-9" text:style-name="artikel">
            <text:p text:style-name="artikel_kop_titel"><text:span text:style-name="artikel_kop_label">Artikel</text:span> <text:span text:style-name="artikel_kop_nr">9</text:span> Geheimhouding </text:p>
            <text:p text:style-name="al">De leden van de Adviesraad en adviseurs hebben op grond van artikel 2.5 van de Algemene wet bestuursrecht een geheimhoudingplicht over de informatie waarvan zij weten dat het vertrouwelijke is of dat redelijkerwijs kunnen vermoeden. </text:p>
          </text:section>
          <text:section text:name="artikel_id1-3-2-2-10" text:style-name="artikel">
            <text:p text:style-name="artikel_kop_titel"><text:span text:style-name="artikel_kop_label">Artikel</text:span> <text:span text:style-name="artikel_kop_nr">10</text:span> Budget en vergoedingen</text:p>
            <text:list text:style-name="id1-3-2-2-10-2">
              <text:list-item text:style-override="id1-3-2-2-10-2">
                <text:number>10.1</text:number>
                <text:p text:style-name="al">Het college stelt elk jaar een bedrag beschikbaar voor de Adviesraad Sociaal Domein. Hoeveel geld er nodig is, wordt jaarlijks afgesproken tussen de contactambtenaar van de gemeente en de Adviesraad. De Adviesraad krijgt dit geld alleen als de gemeenteraad het budget daarvoor goedkeurt. Dit betekent dat als de gemeenteraad niet genoeg geld beschikbaar stelt, er minder of geen budget kan worden toegekend.</text:p>
              </text:list-item>
              <text:list-item text:style-override="id1-3-2-2-10-3">
                <text:number>10.2</text:number>
                <text:p text:style-name="al">De adviesraad kan een bedrag krijgen voor verschillende zaken, zoals:</text:p>
                <text:list text:style-name="id1-3-2-2-10-3-3">
                  <text:list-item text:style-override="id1-3-2-2-10-3-3-1">
                    <text:number>a)</text:number>
                    <text:p text:style-name="al">Een vrijwilligersvergoeding voor de leden van de adviesraad.</text:p>
                  </text:list-item>
                  <text:list-item text:style-override="id1-3-2-2-10-3-3-2">
                    <text:number>b)</text:number>
                    <text:p text:style-name="al">Een vergoeding voor gemaakte kosten, als dat nodig is.</text:p>
                  </text:list-item>
                  <text:list-item text:style-override="id1-3-2-2-10-3-3-3">
                    <text:number>c)</text:number>
                    <text:p text:style-name="al">Trainingen en cursussen om beter advies te kunnen geven.</text:p>
                  </text:list-item>
                  <text:list-item text:style-override="id1-3-2-2-10-3-3-4">
                    <text:number>d)</text:number>
                    <text:p text:style-name="al">Hulp van externe deskundigen.</text:p>
                  </text:list-item>
                  <text:list-item text:style-override="id1-3-2-2-10-3-3-5">
                    <text:number>e)</text:number>
                    <text:p text:style-name="al">Lidmaatschap van de landelijke koepel voor adviesraden.</text:p>
                  </text:list-item>
                  <text:list-item text:style-override="id1-3-2-2-10-3-3-6">
                    <text:number>f)</text:number>
                    <text:p text:style-name="al">Middelen om in contact te blijven met de mensen die zij vertegenwoordigen.</text:p>
                  </text:list-item>
                  <text:list-item text:style-override="id1-3-2-2-10-3-3-7">
                    <text:number>g)</text:number>
                    <text:p text:style-name="al">Vergaderingen en eventuele ondersteuning, zoals een notulist.</text:p>
                  </text:list-item>
                  <text:list-item text:style-override="id1-3-2-2-10-3-3-8">
                    <text:number>h)</text:number>
                    <text:p text:style-name="al">Voorlichting en publiciteit, zoals het beheren van een website.</text:p>
                  </text:list-item>
                </text:list>
              </text:list-item>
              <text:list-item text:style-override="id1-3-2-2-10-4">
                <text:number>10.3</text:number>
                <text:p text:style-name="al">Vrijwilligersvergoedingen en onkostenvergoedingen worden alleen uitbetaald als er een vrijwilligersovereenkomst is ondertekend door een lid van de adviesraad en de gemeente. Als een lid geen vergoeding wil ontvangen, hoeft hij of zij deze overeenkomst niet te ondertekenen.</text:p>
              </text:list-item>
            </text:list>
          </text:section>
          <text:section text:name="artikel_id1-3-2-2-11" text:style-name="artikel">
            <text:p text:style-name="artikel_kop_titel"><text:span text:style-name="artikel_kop_label">Artikel</text:span> <text:span text:style-name="artikel_kop_nr">11</text:span> Aanvullende regels </text:p>
            <text:p text:style-name="al">De burgemeester en wethouders kunnen nadere regels opstellen om deze verordening goed uit te voeren.</text:p>
          </text:section>
          <text:section text:name="artikel_id1-3-2-2-12" text:style-name="artikel">
            <text:p text:style-name="artikel_kop_titel"><text:span text:style-name="artikel_kop_label">Artikel</text:span> <text:span text:style-name="artikel_kop_nr">12</text:span> - Evaluatie</text:p>
            <text:list text:style-name="id1-3-2-2-12-2">
              <text:list-item text:style-override="id1-3-2-2-12-2">
                <text:number>12.1</text:number>
                <text:p text:style-name="al">De Adviesraad maakt elk jaar een verslag over zijn werkzaamheden en stuurt dit naar het college.</text:p>
              </text:list-item>
              <text:list-item text:style-override="id1-3-2-2-12-3">
                <text:number>12.2</text:number>
                <text:p text:style-name="al">De adviesraad bekijkt ieder jaar hoe ze functioneert. Als er verbeteringen nodig zijn in de regels, maakt ze een voorstel om de verordening aan te passen. Dit voorstel wordt eerst besproken met de wethouder en de contactpersoon van de gemeente, voordat het officieel wordt ingediend.</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it besluit treedt in werking op de dag na de datum van bekendmaking. Gelijktijdig hiermee wordt de verordening Participatieraad gemeente Leusden 2018 ingetrokken. </text:p>
          </text:section>
          <text:section text:name="artikel_id1-3-2-2-14" text:style-name="artikel">
            <text:p text:style-name="artikel_kop_titel"><text:span text:style-name="artikel_kop_label">Artikel</text:span> <text:span text:style-name="artikel_kop_nr">14</text:span> Citeertitel </text:p>
            <text:p text:style-name="al">Dit besluit wordt aangehaald als: Verordening Adviesraad Sociaal Domein gemeente Leusden 2025. </text:p>
          </text:section>
        </text:section>
        <text:section text:name="regeling-sluiting_id1-3-2-3" text:style-name="regeling-sluiting">
          <text:section text:name="ondertekening_id1-3-2-3-1">
            <text:p><text:span text:style-name="functie">Aldus vastgesteld door de raad van Leusden, in de openbare vergadering van 26 juni 2025</text:span></text:p>
          </text:section>
          <text:section text:name="ondertekening_id1-3-2-3-2">
            <text:p><text:span text:style-name="functie"/></text:p>
            <text:p><text:span text:style-name="functie">de raad van de gemeente Leusden,</text:span></text:p>
          </text:section>
          <text:section text:name="ondertekening_id1-3-2-3-3">
            <text:p><text:span text:style-name="functie"/></text:p>
            <text:p><text:span text:style-name="functie">G.J. Bouwmeester </text:span></text:p>
            <text:p><text:span text:style-name="functie">voorzitter </text:span></text:p>
          </text:section>
          <text:section text:name="ondertekening_id1-3-2-3-4">
            <text:p><text:span text:style-name="functie"/></text:p>
            <text:p><text:span text:style-name="functie">I. Schutte-van der Schan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64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Zorg en gezondheid | Organisatie en beleid</meta:user-defined>
    <meta:user-defined meta:name="DC.source">artikel 2.1.3, derde lid, van de Wet maatschappelijke ondersteuning 2015]|[1.0:c:BWBR0035362&amp;artikel=2.1.3&amp;lid=3&amp;g=2025-01-01</meta:user-defined>
    <meta:user-defined meta:name="DC.source">artikel 47 van de Participatiewet]|[1.0:c:BWBR0015703&amp;artikel=47&amp;g=2025-02-04</meta:user-defined>
    <meta:user-defined meta:name="DC.source">artikel 2.10 van de Jeugdwet]|[1.0:c:BWBR0034925&amp;artikel=2.10&amp;g=2025-01-01</meta:user-defined>
    <meta:user-defined meta:name="DC.source">artikel 84 van de Gemeentewet]|[1.0:c:BWBR0005416&amp;artikel=84&amp;g=2025-02-12</meta:user-defined>
    <meta:user-defined meta:name="DCTERMS.alternative">Verordening Adviesraad Sociaal Domein gemeente Leusden 2025</meta:user-defined>
    <dc:language>nl</dc:language>
    <meta:user-defined meta:name="OVERHEIDop.locatietype/OVERHEIDop.gebiedsmarkering">Gemeente</meta:user-defined>
    <meta:user-defined meta:name="DC.title">Verordening Adviesraad Sociaal Domein gemeente Leusden 2025</meta:user-defined>
    <meta:user-defined meta:name="DCTERMS.W3CDTF/DCTERMS.available">2025-06-30</meta:user-defined>
    <meta:user-defined meta:name="DCTERMS.W3CDTF/OVERHEIDop.jaargang">2025</meta:user-defined>
    <meta:user-defined meta:name="OVERHEIDop.publicationIssue">266488</meta:user-defined>
    <meta:user-defined meta:name="OVERHEIDop.betreftRegeling">CVDR740791_1</meta:user-defined>
    <meta:user-defined meta:name="xs:date/OVERHEIDop.startdatum">2025-07-01</meta:user-defined>
    <meta:user-defined meta:name="OVERHEIDop.GmbID/DC.identifier">gmb-2025-266488</meta:user-defined>
    <meta:user-defined meta:name="OVERHEIDop.versieInformatie"/>
  </office:meta>
</office:document-meta>
</file>