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11 bomen voor renovatie damwand Burgemeester Hofplein, ter plaatse van de Burgemeester Hofplei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kappen van 11 bomen voor renovatie van de damwand Burgemeester Hofplein op de locatie ter plaatse van de Burgemeester Hofplein. De aanvraag wordt behandeld volgens de reguliere procedur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47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0 juni 2025. De gemeente Hendrik-Ido-Ambacht neemt daarover uiterlijk 5 augustus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6648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48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1</meta:user-defined>
    <meta:user-defined meta:name="DCTERMS.abstract">Betreft: Aanvraag op locatie ter plaatse van de Burgemeester Hofplein</meta:user-defined>
    <dc:language>nl</dc:language>
    <meta:user-defined meta:name="OVERHEIDop.locatietype/OVERHEIDop.gebiedsmarkering">Vlak</meta:user-defined>
    <meta:user-defined meta:name="DC.title">Aanvraag vergunning voor het kappen van 11 bomen voor renovatie damwand Burgemeester Hofplein, ter plaatse van de Burgemeester Hofplein</meta:user-defined>
    <meta:user-defined meta:name="DCTERMS.W3CDTF/DCTERMS.available">2025-06-19</meta:user-defined>
    <meta:user-defined meta:name="DCTERMS.W3CDTF/OVERHEIDop.jaargang">2025</meta:user-defined>
    <meta:user-defined meta:name="OVERHEIDop.publicationIssue">266486</meta:user-defined>
    <meta:user-defined meta:name="OVERHEIDop.GmbID/DC.identifier">gmb-2025-266486</meta:user-defined>
    <meta:user-defined meta:name="OVERHEIDop.versieInformatie"/>
  </office:meta>
</office:document-meta>
</file>