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molen 14, 6229PP Maastricht. Verlenging beslistermijn omgevingsvergunning, het uitbreiden van de bestaande brood- en banket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89</text:p>
            <text:p text:style-name="common-al">
            <text:span text:style-name="nadrukvet">Slagmolen 14, 6229PP Maastricht</text:span>
          </text:p>
            <text:p text:style-name="common-al">
            <text:span text:style-name="nadrukvet">het uitbreiden van de bestaande brood- en banketbakkerij</text:span>
          </text:p>
            <text:p text:style-name="common-al"/>
            <text:p text:style-name="common-al">
            <text:span text:style-name="nadrukvet">Datum ontvangst aanvraag:</text:span> 25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4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89</meta:user-defined>
    <dc:language>nl</dc:language>
    <meta:user-defined meta:name="OVERHEIDop.locatietype/OVERHEIDop.gebiedsmarkering">Vlak</meta:user-defined>
    <meta:user-defined meta:name="DC.title">Slagmolen 14, 6229PP Maastricht. Verlenging beslistermijn omgevingsvergunning, het uitbreiden van de bestaande brood- en banketbakkerij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85</meta:user-defined>
    <meta:user-defined meta:name="OVERHEIDop.GmbID/DC.identifier">gmb-2025-266485</meta:user-defined>
    <meta:user-defined meta:name="OVERHEIDop.versieInformatie"/>
  </office:meta>
</office:document-meta>
</file>