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p text:style-name="common-al">-Houweelstraat 12, 1825 KZ Alkmaar, thans kadastraal bekend gemeente Alkmaar sectie K nummer 6013 gedeeltelijk, ter grootte van ca. 25 m², ten behoeve van het gebruik als siertuin aan de eigenaar van Houweelstraat 12.</text:p>
            <text:p text:style-name="common-al">De te verkopen perceel grenst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Duurzaamhei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16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48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Bekendmaken voornemen tot verkoop gemeentegron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6483</meta:user-defined>
    <meta:user-defined meta:name="OVERHEIDop.GmbID/DC.identifier">gmb-2025-266483</meta:user-defined>
    <meta:user-defined meta:name="OVERHEIDop.versieInformatie"/>
  </office:meta>
</office:document-meta>
</file>