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CEINTUURBAAN, 3051 kd Rotterdam [zaaknummer 295989-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6 juni 2025 ontheffing hebben verleend van het verbod op veroorzaken van geluidhinder op grond van artikel 4.6 APV Rotterdam 2012.</text:p>
            <text:p text:style-name="common-al">De ontheffing is verleend voor het uitvoeren van asfalt zagen en mantelbuizen leggen, ten behoeve van het project “Ceintuurbaan 100 (90012848)” aan de Ceintuurbaan 3051 KD Rotterdam in de periode van 18 juni t/m 19 juni 2025 tussen 19: 00 en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47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7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7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 | CEINTUURBAAN, 3051 kd Rotterdam [zaaknummer 295989-2025]</meta:user-defined>
    <meta:user-defined meta:name="DCTERMS.W3CDTF/DCTERMS.available">2025-06-19</meta:user-defined>
    <meta:user-defined meta:name="DCTERMS.W3CDTF/OVERHEIDop.jaargang">2025</meta:user-defined>
    <meta:user-defined meta:name="OVERHEIDop.publicationIssue">266479</meta:user-defined>
    <meta:user-defined meta:name="OVERHEIDop.GmbID/DC.identifier">gmb-2025-266479</meta:user-defined>
    <meta:user-defined meta:name="OVERHEIDop.versieInformatie"/>
  </office:meta>
</office:document-meta>
</file>