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ouden van de KinderZomerspelen van 28 juli 2025 tot en met 1 augustus 2025 aan Ouderkerkerlaan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5-043405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Datum: 16-06-2025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Ouderkerkerlaan 30 te Diemen</text:span>
          </text:p>
            <text:p text:style-name="common-al">
            <text:span text:style-name="nadrukvet">Inlichtingen over omgevingsvergunningen </text:span> </text:p>
            <text:p text:style-name="last-al">Voor meer informatie of het maken van een afspraak, kunt u op werkdagen van 08.30 tot 12.30 uur, telefonisch contact opnemen met de frontoffice van 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4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3405</meta:user-defined>
    <dc:language>nl</dc:language>
    <meta:user-defined meta:name="OVERHEIDop.locatietype/OVERHEIDop.gebiedsmarkering">Adres</meta:user-defined>
    <meta:user-defined meta:name="DC.title">Verlenging beslistermijn voor het houden van de KinderZomerspelen van 28 juli 2025 tot en met 1 augustus 2025 aan Ouderkerkerlaan 30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78</meta:user-defined>
    <meta:user-defined meta:name="OVERHEIDop.GmbID/DC.identifier">gmb-2025-266478</meta:user-defined>
    <meta:user-defined meta:name="OVERHEIDop.versieInformatie"/>
  </office:meta>
</office:document-meta>
</file>