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swaard, besluit aanvraag intrekking omgevingsvergunning Luikerweg 137,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Valkenswaard maakt bekend dat het een aanvraag tot intrekking van omgevingsvergunning gedeeltelijk weigert. Dit besluit wijkt op basis van zienswijzen af van het eerdere voornemen.</text:p>
            <text:p text:style-name="common-al">Bedrijf: </text:p>
            <text:p text:style-name="common-al">Locatie: Luikerweg 137, Valkenswaard </text:p>
            <text:p text:style-name="common-al">Activiteit:  MBA veehouderij</text:p>
            <text:p text:style-name="common-al">Voor: het houden van rundvee</text:p>
            <text:p text:style-name="common-al">Datum aanvraag: 29 juli 2025</text:p>
            <text:p text:style-name="common-al">DSO verzoeknummer: </text:p>
            <text:p text:style-name="common-al">Besluitdatum:  17 juni 2025</text:p>
            <text:p text:style-name="common-al">Het college van burgemeester en wethouders van gemeente Valkenswaard stelt vast dat voor het houden van de resterende dieren geen omgevingsvergunning nodig is.</text:p>
            <text:p text:style-name="common-al">U kunt de beschikking en de bijbehorende stukken bekijken via het digitale publicatieblad op <text:a xlink:href="http://www.officielebekendmakingen.nl" xlink:type="simple">www.officielebekendmakingen.nl</text:a>.</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Valkenswaard.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4-01428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647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7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7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4281 </meta:user-defined>
    <dc:language>nl</dc:language>
    <meta:user-defined meta:name="OVERHEIDop.locatietype/OVERHEIDop.gebiedsmarkering">Adres</meta:user-defined>
    <meta:user-defined meta:name="DC.title">Gemeente Valkenswaard, besluit aanvraag intrekking omgevingsvergunning Luikerweg 137, Valkenswaard</meta:user-defined>
    <meta:user-defined meta:name="OVERHEIDop.datumEindeReactietermijn">2025-07-30</meta:user-defined>
    <meta:user-defined meta:name="OVERHEIDop.TilID/OVERHEIDop.terinzageleggingOP">til-2025-20466</meta:user-defined>
    <meta:user-defined meta:name="DCTERMS.W3CDTF/DCTERMS.available">2025-06-19</meta:user-defined>
    <meta:user-defined meta:name="DCTERMS.W3CDTF/OVERHEIDop.jaargang">2025</meta:user-defined>
    <meta:user-defined meta:name="OVERHEIDop.publicationIssue">266477</meta:user-defined>
    <meta:user-defined meta:name="OVERHEIDop.GmbID/DC.identifier">gmb-2025-266477</meta:user-defined>
    <meta:user-defined meta:name="OVERHEIDop.versieInformatie"/>
  </office:meta>
</office:document-meta>
</file>