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10m2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het volgende bekend:</text:p>
            <text:p text:style-name="common-al">Naar aanleiding van het Didam-arrest informeert de gemeente Ouder-Amstel geïnteresseerden over voorgenomen onroerend goed-gerelateerde overeenkomsten die niet openbaar aanbesteed zijn. U kunt hierbij bijvoorbeeld denken aan verkoop of verhuur van grond of gebouwen, uitgifte in erfpacht of het vestigen van een recht van opstal.</text:p>
            <text:p text:style-name="common-al">Met de publicatie van deze voornemens handelt de gemeente transparant, biedt zij mededingingsruimte en geeft de gemeente uitvoering aan het arrest van de Hoge Raad d.d. 26 november 2021 (ECLI:NL:HR: 2021:1778).</text:p>
            <text:p text:style-name="common-al">
            <text:span text:style-name="nadrukvet">Voorgenomen verkoop</text:span>
          </text:p>
            <text:p text:style-name="common-al">De gemeente Ouder-Amstel heeft het voornemen om een perceel grond, sectie B nummer 4921 groot ca. 10 m<text:span text:style-name="sup">2</text:span> te verkopen aan de aangrenzende eigenaar van het perceel In de Papiermolen 25.</text:p>
            <text:p text:style-name="common-al">
            <text:span text:style-name="nadrukvet">Motivering </text:span>
          </text:p>
            <text:p text:style-name="common-al">Het te verkopen perceel grenst uitsluitend aan het perceel van de beoogde koper. De gemeente is van oordeel dat de beoogde koper daarom de enige geschikte gegadigde is.</text:p>
            <text:p text:style-name="common-al">
            <text:span text:style-name="nadrukvet">Vervaltermijn</text:span>
          </text:p>
            <text:p text:style-name="common-al">Indien u zich niet kunt verenigen met dit voornemen, dan dient u uiterlijk binnen een termijn van twintig (20) kalenderdagen een kort geding aanhangig te maken tegen de gemeente Ouder-Amstel, met betrekking tot deze zaak, bij de voorzieningenrechter van de rechtbank Amsterdam. De termijn van 20 kalenderdagen gaat in op de eerste kalenderdag volgend op de dag van bekendmaking in het Gemeenteblad. Het kort geding is tijdig aanhangig gemaakt als binnen de gestelde termijn - rechtsgeldig - een kort geding-dagvaarding is betekend bij de gemeente Ouder-Amstel. Deze termijn is redelijk omdat deze vergelijkbaar is met termijnen die overheden bij soortgelijke aankondigingen (moeten) hanteren en gelet op de voortgang in dit traject tot uitgifte in verkoop.</text:p>
            <text:p text:style-name="common-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Ouder-Amstel en de eigenaren van de aangrenzende percelen, zouden immers onredelijk worden benadeeld indien pas na deze (duidelijk kenbaar gemaakte) termijn alsnog tegen het voornemen respectievelijk het aangaan van de overeenkomst(en) zou worden opgekomen.</text:p>
            <text:p text:style-name="common-al">
            <text:span text:style-name="nadrukvet">Reactie</text:span>
          </text:p>
            <text:p text:style-name="last-al">Indien u naar aanleiding van deze publicatie vragen heeft kunt u deze stellen aan mevrouw I.A.M. van Breukelen via telefoonnummer 020 4962121 en <text:a xlink:href="mailto:gemeente@ouder-amstel.nl" xlink:type="simple"><text:span text:style-name="nadrukondlijn">gemeente@ouder-amstel.nl</text:span></text:a> o.v.v. het adres van de onroerende zaak die wordt uit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647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7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016172</meta:user-defined>
    <dc:language>nl</dc:language>
    <meta:user-defined meta:name="OVERHEIDop.locatietype/OVERHEIDop.gebiedsmarkering">Perceel</meta:user-defined>
    <meta:user-defined meta:name="DC.title">Bekendmaking verkoop 10m2 grond</meta:user-defined>
    <meta:user-defined meta:name="DCTERMS.W3CDTF/DCTERMS.available">2025-06-23</meta:user-defined>
    <meta:user-defined meta:name="DCTERMS.W3CDTF/OVERHEIDop.jaargang">2025</meta:user-defined>
    <meta:user-defined meta:name="OVERHEIDop.publicationIssue">266470</meta:user-defined>
    <meta:user-defined meta:name="OVERHEIDop.GmbID/DC.identifier">gmb-2025-266470</meta:user-defined>
    <meta:user-defined meta:name="OVERHEIDop.versieInformatie"/>
  </office:meta>
</office:document-meta>
</file>