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ijziging TAM-omgevingsplan Hoofdstuk 22aa Garderbroekerweg 142-1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ennisgeving</text:span>
          </text:p>
            <text:p text:style-name="common-al">Overeenkomstig artikel 16.29 van de Omgevingswet geven burgemeester en wethouders kennis van het feit dat zij een wijziging van het omgevingsplan voorbereiden voor het perceel Garderbroekerweg 142-148 in Kootwijkerbroek. Dit is nodig om het afsplitsen van de vrijstaande bedrijfswoning en omzetten naar een reguliere woonfunctie met twee woningen mogelijk te maken.  </text:p>
            <text:p text:style-name="common-al">
            <text:span text:style-name="nadrukcur">In dit stadium</text:span> is er geen gelegenheid om zienswijzen naar voren te brengen. Er vindt wel overleg plaats met burgers op de volgende manier: Buurtbewoners zijn geïnformeerd. Zij konden de plannen inzien en vragen stellen. Indien zij, of eventuele andere geïnteresseerden, meer informatie zouden willen, kunnen zij deze opvragen bij de initiatiefnemer.</text:p>
            <text:p text:style-name="common-al">Er liggen op dit moment geen stukken ter inzage.</text:p>
            <text:p text:style-name="common-al">U vindt de officiële bekendmaking via <text:a xlink:href="https://www.barneveld.nl/over-barneveld/bekendmakingen" xlink:type="simple">https://www.barneveld.nl/over-barneveld/bekendmakingen</text:a> of ga via <text:a xlink:href="http://www.barneveld.nl" xlink:type="simple">www.barneveld.nl</text:a> naar de bekendmakingen (in de rubriek ‘Over Barneveld’).</text:p>
            <text:p text:style-name="common-al">Voor vragen kunt u contact opnemen met het servicepunt Bouwen, Wonen en Leefomgeving via telefoonnummer (0342) 495 335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19 juni 2025.</text:span>
          </text:p>
          </text:section>
          <text:section text:name="ondertekening_id1-3-2-2-2">
            <text:p>Burgemeester en wethouders van de gemeente Barnevel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664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wijziging TAM-omgevingsplan Hoofdstuk 22aa Garderbroekerweg 142-148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64</meta:user-defined>
    <meta:user-defined meta:name="OVERHEIDop.GmbID/DC.identifier">gmb-2025-266464</meta:user-defined>
    <meta:user-defined meta:name="OVERHEIDop.versieInformatie"/>
  </office:meta>
</office:document-meta>
</file>