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agen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bben wij een aanvraag ontvangen voor transformatie van de 3e verdieping (kantoor) naar 9 appartementen   op de locatie De Hagen 37 in Rijssen. De aanvraag is geregistreerd onder zaaknummer Z2025-000018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45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3</meta:user-defined>
    <meta:user-defined meta:name="DCTERMS.abstract">De Hagen 37 in Rijssen, transformatie van de 3e verdieping (kantoor) naar 9 appartementen  </meta:user-defined>
    <dc:language>nl</dc:language>
    <meta:user-defined meta:name="OVERHEIDop.locatietype/OVERHEIDop.gebiedsmarkering">Vlak</meta:user-defined>
    <meta:user-defined meta:name="DC.title">Kennisgeving ontvangst aanvraag omgevingsvergunning De Hagen 37 in Rijss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457</meta:user-defined>
    <meta:user-defined meta:name="OVERHEIDop.GmbID/DC.identifier">gmb-2025-266457</meta:user-defined>
    <meta:user-defined meta:name="OVERHEIDop.versieInformatie"/>
  </office:meta>
</office:document-meta>
</file>