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renovatie aan Steenkade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21 Steenkade 3 te Beverwijk</text:span>
                </text:span>
                <text:span text:style-name="nadrukcur">, gevelrenovatie, ontvangen op 16 juni 2025 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6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645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5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5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21 </meta:user-defined>
    <dc:language>nl</dc:language>
    <meta:user-defined meta:name="OVERHEIDop.locatietype/OVERHEIDop.gebiedsmarkering">Adres</meta:user-defined>
    <meta:user-defined meta:name="DC.title">Aanvraag vergunning voor een gevelrenovatie aan Steenkade 3 te Beverw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56</meta:user-defined>
    <meta:user-defined meta:name="OVERHEIDop.GmbID/DC.identifier">gmb-2025-266456</meta:user-defined>
    <meta:user-defined meta:name="OVERHEIDop.versieInformatie"/>
  </office:meta>
</office:document-meta>
</file>