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10 woningen (blok 5 en 6), Beeklaan ong. Roggel (perceel G 20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juni 2025 een aanvraag omgevingsvergunning hebben ontvangen voor het bouwen van 10 woningen (blok 5 en 6) op locatie Beeklaan ong. Roggel (perceel G 2046).</text:p>
            <text:p text:style-name="common-al">De aanvraag is geregistreerd onder zaaknummer Z2025-00000882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4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10 woningen (blok 5 en 6), Beeklaan ong. Roggel (perceel G 2046)</meta:user-defined>
    <meta:user-defined meta:name="DCTERMS.W3CDTF/DCTERMS.available">2025-06-19</meta:user-defined>
    <meta:user-defined meta:name="DCTERMS.W3CDTF/OVERHEIDop.jaargang">2025</meta:user-defined>
    <meta:user-defined meta:name="OVERHEIDop.publicationIssue">266455</meta:user-defined>
    <meta:user-defined meta:name="OVERHEIDop.GmbID/DC.identifier">gmb-2025-266455</meta:user-defined>
    <meta:user-defined meta:name="OVERHEIDop.versieInformatie"/>
  </office:meta>
</office:document-meta>
</file>