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en wijzigen bestemming aan Stumphiusstraat 42 en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215 Stumphiusstraat 42 en 44 te Beverwijk</text:span>
                </text:span>
                <text:span text:style-name="nadrukcur">, Samenvoegen en wijzigen bestemming, ontvangen op 16 juni te Beverwijk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64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OV0215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en wijzigen bestemming aan Stumphiusstraat 42 en 44 te Beverwij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46</meta:user-defined>
    <meta:user-defined meta:name="OVERHEIDop.GmbID/DC.identifier">gmb-2025-266446</meta:user-defined>
    <meta:user-defined meta:name="OVERHEIDop.versieInformatie"/>
  </office:meta>
</office:document-meta>
</file>