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uk, Lytse wei 53, Drogeham (t.o.)</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uk, Lytse wei 53, Drogeham (t.o.)</text:p>
            <text:p text:style-name="common-al">Zaaknummer: Z2025-000895</text:p>
            <text:p text:style-name="common-al">Zaakadres: Lytse wei 53, Drogeham (t.o.)</text:p>
            <text:p text:style-name="common-al">Omschrijving: het rooien van een slecht vitale beuk</text:p>
            <text:p text:style-name="common-al">Datum ontvangst: 23-05-2025</text:p>
            <text:p text:style-name="common-al">Datum bekendmaking:2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64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895</meta:user-defined>
    <meta:user-defined meta:name="DCTERMS.abstract">het rooien van een slecht vitale beu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beuk, Lytse wei 53, Drogeham (t.o.)</meta:user-defined>
    <meta:user-defined meta:name="DCTERMS.W3CDTF/DCTERMS.available">2025-06-19</meta:user-defined>
    <meta:user-defined meta:name="DCTERMS.W3CDTF/OVERHEIDop.jaargang">2025</meta:user-defined>
    <meta:user-defined meta:name="OVERHEIDop.publicationIssue">266445</meta:user-defined>
    <meta:user-defined meta:name="OVERHEIDop.GmbID/DC.identifier">gmb-2025-266445</meta:user-defined>
    <meta:user-defined meta:name="OVERHEIDop.versieInformatie"/>
  </office:meta>
</office:document-meta>
</file>