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 (VAN SCHOOL NAAR HUISDIERENKLINIEK), BURGEMEESTER FALKENAWEG 5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bestemming van een pand (van school naar huisdierenkliniek) op het perceel Burgemeester Falkenaweg 54, 8442 LE Heerenveen (16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644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4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4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7818</meta:user-defined>
    <dc:language>nl</dc:language>
    <meta:user-defined meta:name="OVERHEIDop.locatietype/OVERHEIDop.gebiedsmarkering">Punt</meta:user-defined>
    <meta:user-defined meta:name="DC.title">AANVRAAG OMGEVINGSVERGUNNING, WIJZIGEN VAN DE BESTEMMING VAN EEN PAND (VAN SCHOOL NAAR HUISDIERENKLINIEK), BURGEMEESTER FALKENAWEG 54 HEERENVE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44</meta:user-defined>
    <meta:user-defined meta:name="OVERHEIDop.GmbID/DC.identifier">gmb-2025-266444</meta:user-defined>
    <meta:user-defined meta:name="OVERHEIDop.versieInformatie"/>
  </office:meta>
</office:document-meta>
</file>