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Obrechtstraat 418 - Obrechtstraat ter hoogte van huisnummer 41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Realiseren van een nieuwe coax aansluiting en tijdelijke verkeersmaatregelen van 23-6-2025 t/m 22-8-2025</text:p>
            <text:p text:style-name="common-al"/>
            <text:p text:style-name="common-al">Ons kenmerk: 00955IBA25</text:p>
            <text:p text:style-name="tussenkopcur">
            <text:span text:style-name="nadrukvet">Categorie:</text:span>
          </text:p>
            <text:list text:style-name="id1-3-2-1-1-6">
              <text:list-item text:style-override="id1-3-2-1-1-6-1">
                <text:number>-</text:number>
                <text:p text:style-name="al">Opbreekvergunning: Kabels en leidingen telecom</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Obrechtstraat 418 - Obrechtstraat ter hoogte van huisnummer 418</text:p>
            <text:p text:style-name="tussenkopcur">
            <text:span text:style-name="nadrukvet">Datum bekendmaking besluit:</text:span>
          </text:p>
            <text:p text:style-name="common-al">17 jun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6443</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443</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443</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955IBA25/9031396</meta:user-defined>
    <meta:user-defined meta:name="DCTERMS.abstract">Realiseren van een nieuwe coax aansluiting en tijdelijke verkeersmaatregelen van 23-6-2025 t/m 22-8-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Obrechtstraat 418 - Obrechtstraat ter hoogte van huisnummer 418 te Den Haag</meta:user-defined>
    <meta:user-defined meta:name="DCTERMS.W3CDTF/DCTERMS.available">2025-06-19</meta:user-defined>
    <meta:user-defined meta:name="OVERHEIDop.externeBijlage">Bijlage_57005628_voor_bekendmaking|exb-2025-22500</meta:user-defined>
    <meta:user-defined meta:name="DCTERMS.W3CDTF/OVERHEIDop.jaargang">2025</meta:user-defined>
    <meta:user-defined meta:name="OVERHEIDop.publicationIssue">266443</meta:user-defined>
    <meta:user-defined meta:name="OVERHEIDop.GmbID/DC.identifier">gmb-2025-266443</meta:user-defined>
    <meta:user-defined meta:name="OVERHEIDop.versieInformatie"/>
  </office:meta>
</office:document-meta>
</file>