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lingwouderdijk 141 1023 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erre aan de achterzijde met behoud van bestemming daarvan tot één woning</text:p>
            <text:p text:style-name="common-al">Besluit: verleend</text:p>
            <text:p text:style-name="common-al">Besluit verzonden op: 16-06-2025</text:p>
            <text:p text:style-name="common-al">Zaakadres: Schellingwouderdijk 141 1023NC Amsterdam</text:p>
            <text:p text:style-name="common-al">Zaaknummer: Z2024-040516</text:p>
            <text:p text:style-name="common-al">DSO-nummer: 2024120501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05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4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516</meta:user-defined>
    <meta:user-defined meta:name="DCTERMS.abstract">het realiseren van een serre aan de achterzijde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llingwouderdijk 141 1023 NC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42</meta:user-defined>
    <meta:user-defined meta:name="OVERHEIDop.GmbID/DC.identifier">gmb-2025-266442</meta:user-defined>
    <meta:user-defined meta:name="OVERHEIDop.versieInformatie"/>
  </office:meta>
</office:document-meta>
</file>