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2 recreatiewoningen aan Voorstraat 16 A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19 Voorstraat 16 A te Wijk aan Zee,</text:span>
                </text:span>
                <text:span text:style-name="nadrukcur"> oprichten 2 recreatiewoningen, ontvangen op 13 jun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6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644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19 </meta:user-defined>
    <dc:language>nl</dc:language>
    <meta:user-defined meta:name="OVERHEIDop.locatietype/OVERHEIDop.gebiedsmarkering">Adres</meta:user-defined>
    <meta:user-defined meta:name="DC.title">Aanvraag vergunning voor het oprichten 2 recreatiewoningen aan Voorstraat 16 A te Wijk aan Ze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41</meta:user-defined>
    <meta:user-defined meta:name="OVERHEIDop.GmbID/DC.identifier">gmb-2025-266441</meta:user-defined>
    <meta:user-defined meta:name="OVERHEIDop.versieInformatie"/>
  </office:meta>
</office:document-meta>
</file>