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14 appartementen aan Wijckermole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6 Wijckermolen 4 te Beverwijk</text:span>
                </text:span>
                <text:span text:style-name="nadrukcur">, Realiseren 14 appartementen, ontvangen op 10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4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16 </meta:user-defined>
    <dc:language>nl</dc:language>
    <meta:user-defined meta:name="OVERHEIDop.locatietype/OVERHEIDop.gebiedsmarkering">Adres</meta:user-defined>
    <meta:user-defined meta:name="DC.title">Aanvraag vergunning voor het realiseren 14 appartementen aan Wijckermolen 4 te Bev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34</meta:user-defined>
    <meta:user-defined meta:name="OVERHEIDop.GmbID/DC.identifier">gmb-2025-266434</meta:user-defined>
    <meta:user-defined meta:name="OVERHEIDop.versieInformatie"/>
  </office:meta>
</office:document-meta>
</file>