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eringweg 384, 8224 K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eringweg 384, 8224 KK Lelystad, het veranderen van een winkel naar 3 appartementen</text:span>
          </text:p>
            <text:p text:style-name="common-al">Wij hebben op 17 juni 2025 een aanvraag omgevingsvergunning ontvangen voor het veranderen van een winkel naar 3 appartementen, op Neringweg 384, 8224 KK Lelystad. De aanvraag heeft dossiernummer 099587534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17-06-2025. De gemeente neemt daarover waarschijnlijk voor 12-08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643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875342</meta:user-defined>
    <dc:language>nl</dc:language>
    <meta:user-defined meta:name="OVERHEIDop.locatietype/OVERHEIDop.gebiedsmarkering">Punt</meta:user-defined>
    <meta:user-defined meta:name="DC.title">Ontvangen aanvraag - Neringweg 384, 8224 KK Lelysta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30</meta:user-defined>
    <meta:user-defined meta:name="OVERHEIDop.GmbID/DC.identifier">gmb-2025-266430</meta:user-defined>
    <meta:user-defined meta:name="OVERHEIDop.versieInformatie"/>
  </office:meta>
</office:document-meta>
</file>