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de erfafscheiding, Papenstraat 15 7411NA Deventer, [DVT00E11623] Deventer E 1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-07-2025</text:span>
          </text:p>
            <text:p text:style-name="common-al">
            <text:span text:style-name="nadrukvet">Locatie:</text:span> Papenstraat 15 7411NA Deventer, [DVT00E11623] Deventer E 11623</text:p>
            <text:p text:style-name="common-al">
            <text:span text:style-name="nadrukvet">Zaakomschrijving:</text:span> het verlengen van de erfafscheiding</text:p>
            <text:p text:style-name="common-al">
            <text:span text:style-name="nadrukvet">Zaaknummer:</text:span> Z2025-00004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4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71</meta:user-defined>
    <meta:user-defined meta:name="DCTERMS.abstract">het verlengen van 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lengen van de erfafscheiding, Papenstraat 15 7411NA Deventer, [DVT00E11623] Deventer E 1162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28</meta:user-defined>
    <meta:user-defined meta:name="OVERHEIDop.GmbID/DC.identifier">gmb-2025-266428</meta:user-defined>
    <meta:user-defined meta:name="OVERHEIDop.versieInformatie"/>
  </office:meta>
</office:document-meta>
</file>