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stigen van een kinderdagverblijf op het perceel Noordewierweg 252 1, 3812 D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een kinderdagverblijf op het perceel Noordewierweg 252 1, 3812 DS Amersfoort</text:span>
          </text:p>
            <text:p text:style-name="common-al">De Gemeente Amersfoort heeft op 12-06-2025 een aanvraag voor een omgevingsvergunning ontvangen voor het vestigen van een kinderdagverblijf op het perceel Noordewierweg 252 1, 3812 DS Amersfoort, met kenmerk CLZ-000260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2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51</meta:user-defined>
    <dc:language>nl</dc:language>
    <meta:user-defined meta:name="OVERHEIDop.locatietype/OVERHEIDop.gebiedsmarkering">Punt</meta:user-defined>
    <meta:user-defined meta:name="DC.title">Ontvangen aanvraag omgevingsvergunning voor het vestigen van een kinderdagverblijf op het perceel Noordewierweg 252 1, 3812 DS Amersfoo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20</meta:user-defined>
    <meta:user-defined meta:name="OVERHEIDop.GmbID/DC.identifier">gmb-2025-266420</meta:user-defined>
    <meta:user-defined meta:name="OVERHEIDop.versieInformatie"/>
  </office:meta>
</office:document-meta>
</file>