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Gemert-Bakel, melding Besluit activiteiten leefomgeving, Mark in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Aannemingsbedrijf Jan Selten B.V.</text:p>
            <text:p text:style-name="common-al">Locatie: Mark in Gemert</text:p>
            <text:p text:style-name="common-al">Activiteit: MBA toepassen van grond</text:p>
            <text:p text:style-name="common-al">Voor: Aanvullen/ophogen</text:p>
            <text:p text:style-name="common-al">Datum melding: 16-06-2025</text:p>
            <text:p text:style-name="common-al">DSO verzoeknummer: 202506160110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38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41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1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385</meta:user-defined>
    <dc:language>nl</dc:language>
    <meta:user-defined meta:name="OVERHEIDop.locatietype/OVERHEIDop.gebiedsmarkering">Weg</meta:user-defined>
    <meta:user-defined meta:name="DC.title">Gemeente te Gemert-Bakel, melding Besluit activiteiten leefomgeving, Mark in Geme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18</meta:user-defined>
    <meta:user-defined meta:name="OVERHEIDop.GmbID/DC.identifier">gmb-2025-266418</meta:user-defined>
    <meta:user-defined meta:name="OVERHEIDop.versieInformatie"/>
  </office:meta>
</office:document-meta>
</file>