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 voor Kunstmarkt Art Leeuwarden op het Wilhelminaplein in Leeuwarden (EVK-2025-0308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Evenementen voor Kunstmarkt Art Leeuwarden op het Wilhelminaplein in Leeuwarden</text:span>
          </text:p>
            <text:p text:style-name="common-al"/>
            <text:p text:style-name="last-al"> Bezwaar: Tegen deze meld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64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4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VK-2025-030822</meta:user-defined>
    <dc:language>nl</dc:language>
    <meta:user-defined meta:name="OVERHEIDop.locatietype/OVERHEIDop.gebiedsmarkering">Vlak</meta:user-defined>
    <meta:user-defined meta:name="DC.title">Kennisgeving Evenementen voor Kunstmarkt Art Leeuwarden op het Wilhelminaplein in Leeuwarden (EVK-2025-030822)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401</meta:user-defined>
    <meta:user-defined meta:name="OVERHEIDop.GmbID/DC.identifier">gmb-2025-266401</meta:user-defined>
    <meta:user-defined meta:name="OVERHEIDop.versieInformatie"/>
  </office:meta>
</office:document-meta>
</file>