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Haarweg: Verleende omgevingsvergunning, kappen van 1 gewone es, 1 veld esdoorn, 1 noorse esdoorn, 1 gewone wilg, 1 zwarte els, 1 hem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inrichting Haarweg , kappen van 1 gewone es, 1 veld esdoorn, 1 noorse esdoorn, 1 gewone wilg, 1 zwarte els, 1 hemelboom, Z25.502745, aan aanvrager verzonden op 17-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64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erinrichting Haarweg: Verleende omgevingsvergunning, kappen van 1 gewone es, 1 veld esdoorn, 1 noorse esdoorn, 1 gewone wilg, 1 zwarte els, 1 hemelboom, gemeente Wageningen (enkelvoudige kap), reguliere procedure</meta:user-defined>
    <meta:user-defined meta:name="DCTERMS.W3CDTF/DCTERMS.available">2025-06-20</meta:user-defined>
    <meta:user-defined meta:name="DCTERMS.W3CDTF/OVERHEIDop.jaargang">2025</meta:user-defined>
    <meta:user-defined meta:name="OVERHEIDop.publicationIssue">266400</meta:user-defined>
    <meta:user-defined meta:name="OVERHEIDop.GmbID/DC.identifier">gmb-2025-266400</meta:user-defined>
    <meta:user-defined meta:name="OVERHEIDop.versieInformatie"/>
  </office:meta>
</office:document-meta>
</file>