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Huishoudelijk reglement opvanglocatie Vijverlaan 19 te Velp</text:p>
      <text:section text:name="regeling_id1-3-2" text:style-name="regeling">
        <text:section text:name="aanhef_id1-3-2-1" text:style-name="aanhef">
          <text:section text:name="preambule_id1-3-2-1-1" text:style-name="preambule">
            <text:p text:style-name="al">Op grond van artikel 3, eerste lid van de Tijdelijke wet opvang ontheemden Oekraïne en artikel 6, derde lid, van de Regeling opvang ontheemden Oekraïne (hierna: RooO) stelt het college van burgemeester en wethouders van Rheden een huishoudelijk reglement vast (hierna: huisregels). Deze huisregels zijn aanvullend op de Nederlandse wet- en regelgeving en zijn geldig op de opvanglocatie Vijverlaan 19 te Velp (GOO-Vijverlaan). De algemene regel is dat er tijdens het verblijf in de gemeentelijke opvang de wet- en regelgeving van de Nederlandse samenleving wordt nageleefd.</text:p>
            <text:p text:style-name="al">Maatregelen bij overtreding van de huisregels</text:p>
            <text:p text:style-name="al">Alle bewoners zijn verplicht om de regels en afspraken van de gemeentelijke opvang en deze huisregels na te leven. Instructies en aanwijzingen van de medewerkers moeten worden gevolgd en de huisregels moeten worden nagekomen. Wie zich niet aan deze huisregels houdt, kan een maatregel -bijvoorbeeld stopzetten van de verstrekkingen en/of (tijdelijke) uitzetting uit de opvanglocatie- opgelegd krij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Discriminatie, intimidatie, geweld, wapens, drugs, illegale handel en criminaliteit</text:span> </text:p>
            <text:p text:style-name="al">Artikel 1 van de Nederlandse grondwet vormt een belangrijk uitgangspunt voor deze huisregels. Hierin staat dat discriminatie vanwege godsdienst, levensovertuiging, politieke voorkeur, ras, geslacht, seksuele geaardheid, of welke grond dan ook, niet is toegestaan. De algemene regel is dat er tijdens het verblijf in de gemeentelijke opvang de wet- en regelgeving van de Nederlandse samenleving wordt nageleefd. Elke vorm van (het aanzetten tot) agressie en geweld tegen personen, bijvoorbeeld in de vorm van discriminatie, bedreiging en huiselijk geweld, is in Nederland en dus in de opvanglocatie strikt verboden. Bij strafbare feiten of vermoedens ervan, wordt altijd de politie ingelicht. Wanneer iemand slachtoffer is van agressie en geweld, wordt geadviseerd om aangifte te doen bij de politie.</text:p>
            <text:list text:style-name="id1-3-2-2-1-3">
              <text:list-item text:style-override="id1-3-2-2-1-3-1">
                <text:number>1.</text:number>
                <text:p text:style-name="al">Het is verboden om drugs, wapens of andere gevaarlijke voorwerpen zoals vuur- en/of steekwapens te bezitten of te hebben op of nabij de opvanglocatie.</text:p>
              </text:list-item>
              <text:list-item text:style-override="id1-3-2-2-1-3-2">
                <text:number>2.</text:number>
                <text:p text:style-name="al">Het is verboden om op of nabij GOO-Vijverlaan onder invloed van drugs te zijn. </text:p>
              </text:list-item>
              <text:list-item text:style-override="id1-3-2-2-1-3-3">
                <text:number>3.</text:number>
                <text:p text:style-name="al">Het is verboden om (onder invloed van alcohol) overlast te veroorzaken. </text:p>
              </text:list-item>
              <text:list-item text:style-override="id1-3-2-2-1-3-4">
                <text:number>4.</text:number>
                <text:p text:style-name="al">Het is verboden om (seksuele) agressie te tonen naar andere bewoners, medewerkers of bezoekers van GOO-Vijverlaan. </text:p>
              </text:list-item>
              <text:list-item text:style-override="id1-3-2-2-1-3-5">
                <text:number>5.</text:number>
                <text:p text:style-name="al">Het is verboden om andere bewoners, medewerkers of bezoekers van GOO-Vijverlaan te discrimineren. </text:p>
              </text:list-item>
              <text:list-item text:style-override="id1-3-2-2-1-3-6">
                <text:number>6.</text:number>
                <text:p text:style-name="al">Het is verboden om mee te werken aan criminele activiteiten.</text:p>
              </text:list-item>
              <text:list-item text:style-override="id1-3-2-2-1-3-7">
                <text:number>7.</text:number>
                <text:p text:style-name="al">Het is verboden om op GOO-Vijverlaan meubels, gebouwen, installaties en andere eigendommen te beschadigen. Diegene die schade aanbrengt aan de kamer en/of de GOO-locatie inventaris is daarbij volledig aansprakelijk. De kosten voor herstel of vervanging worden op de persoon in kwestie verhaald.</text:p>
              </text:list-item>
              <text:list-item text:style-override="id1-3-2-2-1-3-8">
                <text:number>8.</text:number>
                <text:p text:style-name="al">De gemeente is niet aansprakelijk voor schade aan of verlies van eigendommen van de bewoners, ook niet als de schade door medebewoners of door anderen is veroorzaakt. </text:p>
              </text:list-item>
            </text:list>
          </text:section>
          <text:section text:name="artikel_id1-3-2-2-2" text:style-name="artikel">
            <text:p text:style-name="artikel_kop_titel"><text:span text:style-name="artikel_kop_label">Artikel</text:span> <text:span text:style-name="artikel_kop_nr">2 Politieke, religieuze en commerciële activiteiten </text:span> </text:p>
            <text:p text:style-name="al">GOO-Vijverlaan is een politiek/religieus neutrale opvanglocatie. Op een dergelijke locatie is een ieder vrij om zijn of haar geloof te belijden of politieke opvattingen te hebben. Anderen mogen echter op geen enkele wijze last hebben van iemands politieke of religieuze activiteiten. De religieuze en politieke overtuigingen van anderen dienen te worden gerespecteerd, maar spanningen of conflicten op basis van deze overtuigingen dienen te worden vermeden. </text:p>
            <text:list text:style-name="id1-3-2-2-2-3">
              <text:list-item text:style-override="id1-3-2-2-2-3-1">
                <text:number>1.</text:number>
                <text:p text:style-name="al">Het uitvoeren van religieuze of politieke activiteiten moet plaatsvinden in de privésfeer (op de eigen kamer) of een daarvoor aangewezen ruimte en mag geen overlast of intimidatie veroorzaken voor andere bewoners van de opvanglocatie.</text:p>
              </text:list-item>
              <text:list-item text:style-override="id1-3-2-2-2-3-2">
                <text:number>2.</text:number>
                <text:p text:style-name="al">Politieke activiteiten (zoals demonstraties en manifestaties) zijn niet toegestaan in GOO-Vijverlaan.</text:p>
              </text:list-item>
              <text:list-item text:style-override="id1-3-2-2-2-3-3">
                <text:number>3.</text:number>
                <text:p text:style-name="al">Het verspreiden van politieke of religieuze propaganda is niet toegestaan in GOO-Vijverlaan.</text:p>
              </text:list-item>
              <text:list-item text:style-override="id1-3-2-2-2-3-4">
                <text:number>4.</text:number>
                <text:p text:style-name="al">Het is verboden om GOO-Vijverlaan, zonder schriftelijke toestemming van de locatiemanager, te gebruiken voor commerciële doeleinden.</text:p>
              </text:list-item>
            </text:list>
          </text:section>
          <text:section text:name="artikel_id1-3-2-2-3" text:style-name="artikel">
            <text:p text:style-name="artikel_kop_titel"><text:span text:style-name="artikel_kop_label">Artikel</text:span> <text:span text:style-name="artikel_kop_nr">3 Verbod op gezichtsbedekkende kleding </text:span> </text:p>
            <text:p text:style-name="al">Het is wettelijk verboden om gezichtsbedekkende kleding te dragen op een opvanglocatie, omdat een medewerker iemand dan niet kan identificeren. Bij gezichtsbedekkende kleding kan gedacht worden aan een nikab of boerka, maar ook een bivakmuts of een integraalhelm. Dit verbod geldt voor medewerkers, bewoners en bezoekers van GOO-Vijverlaan. Het verbod geldt op de hele locatie inclusief de eigen kamer. Mondkapjes zijn wel toegestaan om besmettingsgevaar te verkleinen.</text:p>
          </text:section>
          <text:section text:name="artikel_id1-3-2-2-4" text:style-name="artikel">
            <text:p text:style-name="artikel_kop_titel"><text:span text:style-name="artikel_kop_label">Artikel 4 Algemene omgangsnormen</text:span> </text:p>
            <text:list text:style-name="id1-3-2-2-4-2">
              <text:list-item text:style-override="id1-3-2-2-4-2-1">
                <text:number>1.</text:number>
                <text:p text:style-name="al">Na aankomst op de opvanglocatie GOO-Vijverlaan en de kennismaking met het supportteam wordt de kamersleutel uitgegeven. Er wordt getekend voor de ontvangst van de sleutel. Bij verlies van de sleutel wordt er € 50,-- in rekening gebracht voor de vervanging daarvan.</text:p>
              </text:list-item>
              <text:list-item text:style-override="id1-3-2-2-4-2-2">
                <text:number>2.</text:number>
                <text:p text:style-name="al">Het kan gebeuren dat tijdens het verblijf verplaatsing naar een andere kamer noodzakelijk is, dan wel dat andere bewoners bij op de kamer geplaatst worden. Bewoners zijn verplicht hieraan medewerking te verlenen.</text:p>
              </text:list-item>
              <text:list-item text:style-override="id1-3-2-2-4-2-3">
                <text:number>3.</text:number>
                <text:p text:style-name="al">Het is verboden om andere personen op GOO-Vijverlaan te laten wonen, dan de bewoners die hier door de bevoegde autoriteit zijn geplaatst.</text:p>
              </text:list-item>
              <text:list-item text:style-override="id1-3-2-2-4-2-4">
                <text:number>4.</text:number>
                <text:p text:style-name="al">Het is verboden om kamers die niet zijn toegewezen in gebruik te nemen.</text:p>
              </text:list-item>
              <text:list-item text:style-override="id1-3-2-2-4-2-5">
                <text:number>5.</text:number>
                <text:p text:style-name="al">Het is verboden om wijzigingen aan de inrichting van de kamer te maken zonder schriftelijke toestemming van medewerkers van GOO-Vijverlaan.</text:p>
              </text:list-item>
              <text:list-item text:style-override="id1-3-2-2-4-2-6">
                <text:number>6.</text:number>
                <text:p text:style-name="al">Het is verboden om sleutels na te laten maken van GOO-Vijverlaan.</text:p>
              </text:list-item>
              <text:list-item text:style-override="id1-3-2-2-4-2-7">
                <text:number>7.</text:number>
                <text:p text:style-name="al">Het is verboden om lawaai te maken en muziek te luisteren tussen 23:00 en 07:00 uur op GOO-Vijverlaan, zodat iedereen ongestoord kan slapen.</text:p>
              </text:list-item>
              <text:list-item text:style-override="id1-3-2-2-4-2-8">
                <text:number>8.</text:number>
                <text:p text:style-name="al">Het is verboden om op GOO-Vijverlaan andere bewoners te hinderen in hun privacy of hun leefruimte te betreden zonder toestemming van de bewoner.</text:p>
              </text:list-item>
              <text:list-item text:style-override="id1-3-2-2-4-2-9">
                <text:number>9.</text:number>
                <text:p text:style-name="al">De privacy op GOO-Vijverlaan is belangrijk. Daarom is het verboden om zonder toestemming foto-, video- of geluidsopnamen te maken van medebewoners, medewerkers, bezoekers en andere aanwezigen op GOO-Vijverlaan. Dit is met uitzondering van de medewerkers van GOO-Vijverlaan in het kader van het vastleggen van (mogelijke) overtredingen van de huisregels.</text:p>
              </text:list-item>
              <text:list-item text:style-override="id1-3-2-2-4-2-10">
                <text:number>10.</text:number>
                <text:p text:style-name="al">Alle bewoners zijn verplicht om hun kamer minstens een keer per week op te ruimen en schoon te maken en het sanitair minstens zo vaak te reinigen.</text:p>
              </text:list-item>
              <text:list-item text:style-override="id1-3-2-2-4-2-11">
                <text:number>11.</text:number>
                <text:p text:style-name="al">Alle bewoners zijn verantwoordelijk voor het schoonhouden van de gemeenschappelijke faciliteiten van de locatie en de directe omgeving rondom de kamer. Spullen die in de gemeenschappelijke ruimte worden gebruikt, dienen na gebruik weer schoongemaakt en op dezelfde plaats teruggelegd te worden. Hulp bij schoonmaakactiviteiten is verplicht.</text:p>
              </text:list-item>
              <text:list-item text:style-override="id1-3-2-2-4-2-12">
                <text:number>12.</text:number>
                <text:p text:style-name="al">Op GOO-Vijverlaan zijn wasmachines/drogers beschikbaar. In de wasruimte zijn ook droogrekken en strijkplanken beschikbaar. </text:p>
              </text:list-item>
              <text:list-item text:style-override="id1-3-2-2-4-2-13">
                <text:number>13.</text:number>
                <text:p text:style-name="al">Het is niet toegestaan om persoonlijke spullen te laten liggen in de gemeenschappelijke ruimten.</text:p>
              </text:list-item>
              <text:list-item text:style-override="id1-3-2-2-4-2-14">
                <text:number>14.</text:number>
                <text:p text:style-name="al">Eigen meubels zijn alleen toegestaan na goedkeuring van de locatiemanager. </text:p>
              </text:list-item>
              <text:list-item text:style-override="id1-3-2-2-4-2-15">
                <text:number>15.</text:number>
                <text:p text:style-name="al">Alle bewoners zijn verplicht om bij het verlaten van de opvanglocatie de eigen deur op slot te doen ten behoeve van de algemene veiligheid.</text:p>
              </text:list-item>
              <text:list-item text:style-override="id1-3-2-2-4-2-16">
                <text:number>16.</text:number>
                <text:p text:style-name="al">Een huisdier is niet toegestaan.</text:p>
              </text:list-item>
              <text:list-item text:style-override="id1-3-2-2-4-2-17">
                <text:number>17.</text:number>
                <text:p text:style-name="al">Bewoners met een eigen auto registreren de auto bij het supportteam. </text:p>
              </text:list-item>
              <text:list-item text:style-override="id1-3-2-2-4-2-18">
                <text:number>18.</text:number>
                <text:p text:style-name="al">Er kunnen op GOO-Vijverlaan fietsen worden geleend (indien beschikbaar). Er zijn aanvullende regels voor het lenen van een fiets van toepassing, waarvoor getekend moet worden bij ontvangst van de sleutel.</text:p>
              </text:list-item>
              <text:list-item text:style-override="id1-3-2-2-4-2-19">
                <text:number>19.</text:number>
                <text:p text:style-name="al">Er wordt door het supportteam een bewonersraad georganiseerd waarin één bewoner per etage die etage vertegenwoordigd. In de bewonersraad wordt onder andere het algemene welzijn en de veiligheid besproken.</text:p>
              </text:list-item>
              <text:list-item text:style-override="id1-3-2-2-4-2-20">
                <text:number>20.</text:number>
                <text:p text:style-name="al">Afval wordt in de grijze afvalcontainers gedeponeerd. Papier wordt apart ingezameld.</text:p>
              </text:list-item>
              <text:list-item text:style-override="id1-3-2-2-4-2-21">
                <text:number>21.</text:number>
                <text:p text:style-name="al">Het is verboden om giften te geven aan het supportteam.</text:p>
              </text:list-item>
              <text:list-item text:style-override="id1-3-2-2-4-2-22">
                <text:number>22.</text:number>
                <text:p text:style-name="al">Ideeën of suggesties kunt u doen aan het supportteam.</text:p>
              </text:list-item>
              <text:list-item text:style-override="id1-3-2-2-4-2-23">
                <text:number>23.</text:number>
                <text:p text:style-name="al">Er is een beperkt aantal gemengde douches aanwezig op locatie. Behandel elkaar met wederzijds respect en voorzichtigheid, en douche niet langer dan 3 minuten. Het is verplicht de doucheruimte na gebruik schoon en netjes achter te laten.</text:p>
              </text:list-item>
            </text:list>
          </text:section>
          <text:section text:name="artikel_id1-3-2-2-5" text:style-name="artikel">
            <text:p text:style-name="artikel_kop_titel"><text:span text:style-name="artikel_kop_label">Artikel</text:span> <text:span text:style-name="artikel_kop_nr">5 Respect naar medewerkers en gemaakte afspraken</text:span> </text:p>
            <text:list text:style-name="id1-3-2-2-5-2">
              <text:list-item text:style-override="id1-3-2-2-5-2-1">
                <text:number>1.</text:number>
                <text:p text:style-name="al">Alle bewoners zijn verplicht om mee te werken aan eventuele inspecties van de opvanglocatie en kamerbezoek door het supportteam.</text:p>
              </text:list-item>
              <text:list-item text:style-override="id1-3-2-2-5-2-2">
                <text:number>2.</text:number>
                <text:p text:style-name="al">Kamercontroles worden, indien mogelijk, vooraf aangekondigd en in aanwezigheid van de bewoner uitgevoerd. In spoedeisende dan wel uitzonderlijke gevallen kan van deze aanwezigheid worden afgeweken. De bewoner wordt achteraf van de inspectie in kennis gesteld. Van een inspectie wordt een schriftelijk verslag opgemaakt. </text:p>
              </text:list-item>
            </text:list>
          </text:section>
          <text:section text:name="artikel_id1-3-2-2-6" text:style-name="artikel">
            <text:p text:style-name="artikel_kop_titel"><text:span text:style-name="artikel_kop_label">Artikel</text:span> <text:span text:style-name="artikel_kop_nr">6</text:span> Brandveiligheid</text:p>
            <text:p text:style-name="al">Vanuit het oogpunt van brandveiligheid en bij gevaar voor de volksgezondheid, kan een medewerker van het supportteam de kamer controleren, ook zonder toestemming. Dit kan in het geval het controleren terug te voeren is op de brandveiligheid i.v.m. de plicht van de gemeente om de veiligheid voor eenieder op locatie te borgen. Er moet dus een directe aanleiding/noodzaak zijn voor het controleren in de kamer met het oog op brandveiligheid.</text:p>
            <text:p text:style-name="al">Wanneer het ontruimingsalarm (slow woop) afgaat, moet het gebouw direct verlaten worden. Iedereen moet buiten wachten op de in, het ontruimingsplan aangewezen, verzamelplaats. Het ontruimingsplan is op verschillende punten in de opvanglocatie aangeplakt. In het geval van brand dienen altijd de instructies van de medewerkers en/of BHV-ers opgevolgd te worden.</text:p>
            <text:p text:style-name="al">Alle bewoners zijn verplicht zich te houden aan de geldende reglementen ten behoeve van brandveiligheid: </text:p>
            <text:list text:style-name="id1-3-2-2-6-5">
              <text:list-item text:style-override="id1-3-2-2-6-5-1">
                <text:number>1.</text:number>
                <text:p text:style-name="al">Het is verboden om eigen gordijnen of wandkleden op te hangen.</text:p>
              </text:list-item>
              <text:list-item text:style-override="id1-3-2-2-6-5-2">
                <text:number>2.</text:number>
                <text:p text:style-name="al">Roken is verboden (zowel tabak als e-sigaretten) in de gebouwen. Ook niet in de eigen kamer of op de balkons. Roken buiten het gebouw is alleen toegestaan op de daartoe aangewezen plaatsen.</text:p>
              </text:list-item>
              <text:list-item text:style-override="id1-3-2-2-6-5-3">
                <text:number>3.</text:number>
                <text:p text:style-name="al">Het is verboden om open vuur aan te steken. Denk aan kaarsen, wierook, olielampen, etc.</text:p>
              </text:list-item>
              <text:list-item text:style-override="id1-3-2-2-6-5-4">
                <text:number>4.</text:number>
                <text:p text:style-name="al">Het is verboden ergens anders te koken dan op de vaste kooktoestellen in de keukens. Tijdens het koken moet altijd opgelet worden en moet men in de buurt van het kooktoestel blijven. Het hebben van een kooktoestel (ook waterkokers, tosti-ijzers, etc.) in de kamers is verboden.</text:p>
              </text:list-item>
              <text:list-item text:style-override="id1-3-2-2-6-5-5">
                <text:number>5.</text:number>
                <text:p text:style-name="al">Het is verboden om elektrische apparatuur gebruiken zonder een CE-markering. Voor het gebruik van elektrische apparatuur anders dan een oplader van mobiele telefoons of laptop of verlichting is goedkeuring nodig van de locatiemanager.</text:p>
              </text:list-item>
              <text:list-item text:style-override="id1-3-2-2-6-5-6">
                <text:number>6.</text:number>
                <text:p text:style-name="al">Het verboden om een rookmelder of noodverlichting af te plakken, te verwijderen of op een andere manier onklaar te maken.</text:p>
              </text:list-item>
              <text:list-item text:style-override="id1-3-2-2-6-5-7">
                <text:number>7.</text:number>
                <text:p text:style-name="al">Het is verboden (meerdere) stekkerdozen te gebruiken.</text:p>
              </text:list-item>
              <text:list-item text:style-override="id1-3-2-2-6-5-8">
                <text:number>8.</text:number>
                <text:p text:style-name="al">Het is verboden een koelkast af te dekken.</text:p>
              </text:list-item>
              <text:list-item text:style-override="id1-3-2-2-6-5-9">
                <text:number>9.</text:number>
                <text:p text:style-name="al">Het is verboden het ontruimingsalarm (slow woop) te activeren als er geen brand is.</text:p>
              </text:list-item>
              <text:list-item text:style-override="id1-3-2-2-6-5-10">
                <text:number>10.</text:number>
                <text:p text:style-name="al">Als er brand ontstaat, moet men ongehinderd kunnen vluchten. Daarom moeten de vluchtwegen altijd vrij zijn. Kinderwagens, fietsen of andere losse elementen mogen niet in de weg staan.</text:p>
              </text:list-item>
              <text:list-item text:style-override="id1-3-2-2-6-5-11">
                <text:number>11.</text:number>
                <text:p text:style-name="al">Zelfsluitende, brandwerende deuren mogen nooit openstaan. Het is verboden een deurdranger te verwijderen of onklaar te maken.</text:p>
              </text:list-item>
              <text:list-item text:style-override="id1-3-2-2-6-5-12">
                <text:number>12.</text:number>
                <text:p text:style-name="al">Het is verboden benzine of andere licht ontvlambare stoffen in uw kamer te bewaren.</text:p>
              </text:list-item>
            </text:list>
          </text:section>
          <text:section text:name="artikel_id1-3-2-2-7" text:style-name="artikel">
            <text:p text:style-name="artikel_kop_titel"><text:span text:style-name="artikel_kop_label">Artikel</text:span> <text:span text:style-name="artikel_kop_nr">7 Bezoekers en Post</text:span> </text:p>
            <text:list text:style-name="id1-3-2-2-7-2">
              <text:list-item text:style-override="id1-3-2-2-7-2-1">
                <text:number>1.</text:number>
                <text:p text:style-name="al">Bezoek is welkom tussen 07:00 en 23:00 uur.</text:p>
              </text:list-item>
              <text:list-item text:style-override="id1-3-2-2-7-2-2">
                <text:number>2.</text:number>
                <text:p text:style-name="al">Bezoek mag ontvangen worden in de gemeenschappelijke ruimtes. Bezoek op de kamer is mogelijk met toestemming van de kamergenoot.</text:p>
              </text:list-item>
              <text:list-item text:style-override="id1-3-2-2-7-2-3">
                <text:number>3.</text:number>
                <text:p text:style-name="al">Het is bezoekers niet toegestaan huisdieren mee te nemen tijdens het bezoek.</text:p>
              </text:list-item>
              <text:list-item text:style-override="id1-3-2-2-7-2-4">
                <text:number>4.</text:number>
                <text:p text:style-name="al">Overnachting op locatie door bezoek is alleen incidenteel mogelijk, bij bijzondere omstandigheden en niet langer dan twee nachten, met instemming van de kamergenoot en met schriftelijke toestemming van de locatiemanager. </text:p>
              </text:list-item>
              <text:list-item text:style-override="id1-3-2-2-7-2-5">
                <text:number>5.</text:number>
                <text:p text:style-name="al">Post en pakketjes dienen bij een centraal punt van de locatie te worden bezorgd. De bewoner dient zijn post en/of pakketjes aldaar op te halen.</text:p>
              </text:list-item>
              <text:list-item text:style-override="id1-3-2-2-7-2-6">
                <text:number>6.</text:number>
                <text:p text:style-name="al">Huisregels gelden ook voor bezoekers, waarbij de bewoner verantwoordelijk en aansprakelijk is voor het gedrag van de bezoekers.</text:p>
              </text:list-item>
              <text:list-item text:style-override="id1-3-2-2-7-2-7">
                <text:number>7.</text:number>
                <text:p text:style-name="al">Journalisten, pers en media mogen uitsluitend na toestemming van de locatiemanager de opvanglocatie betreden.</text:p>
              </text:list-item>
            </text:list>
          </text:section>
          <text:section text:name="artikel_id1-3-2-2-8" text:style-name="artikel">
            <text:p text:style-name="artikel_kop_titel"><text:span text:style-name="artikel_kop_label">Artikel</text:span> <text:span text:style-name="artikel_kop_nr">8 Kinderen </text:span> </text:p>
            <text:list text:style-name="id1-3-2-2-8-2">
              <text:list-item text:style-override="id1-3-2-2-8-2-1">
                <text:number>1.</text:number>
                <text:p text:style-name="al">Minderjarige kinderen mogen niet alleen op de opvanglocatie verblijven. De ouders of verzorgers zijn verantwoordelijk het toezicht op hun kind(eren) te houden of dit met andere bewoners onderling te organiseren. Bij afwezigheid van de ouders of verzorgers dient het Supportteam te weten wie er op het kind past, zodat bij noodgevallen duidelijk is wie er op dat moment verantwoordelijk is voor het kind.</text:p>
              </text:list-item>
              <text:list-item text:style-override="id1-3-2-2-8-2-2">
                <text:number>2.</text:number>
                <text:p text:style-name="al">Het is niet toegestaan om personen die de leeftijd van 18 jaar nog niet hebben bereikt tussen 23:00 uur en 7:00 uur zonder ouder/verzorger alleen te laten op de opvanglocatie, tenzij het gaat om personen die de leeftijd van 18 nog niet hebben bereikt en met toestemming van de locatiemanager zonder ouders of verzorgers hun verblijf hebben op de opvanglocatie.</text:p>
              </text:list-item>
              <text:list-item text:style-override="id1-3-2-2-8-2-3">
                <text:number>3.</text:number>
                <text:p text:style-name="al">Ouders of verzorgers zijn verantwoordelijk voor de veiligheid en het handelen van minderjarige kinderen. Schade veroorzaakt door minderjarige kinderen wordt op de ouders/voogd verhaald.</text:p>
              </text:list-item>
              <text:list-item text:style-override="id1-3-2-2-8-2-4">
                <text:number>4.</text:number>
                <text:p text:style-name="al">Ouders of verzorgers zijn er verantwoordelijk voor dat hun kinderen tussen de 5 en 18 jaar naar school gaan. Als kinderen niet naar school gaan, maakt de gemeente daarvan melding.</text:p>
              </text:list-item>
              <text:list-item text:style-override="id1-3-2-2-8-2-5">
                <text:number>5.</text:number>
                <text:p text:style-name="al">Voor minderjarige kinderen kunnen aanvullende gedragsregels worden opgesteld. Deze gedragsregels worden als ‘Gedragsregels kinderen’ als aanvullende gedragsregels kenbaar gemaakt aan de kinderen en hun ouders.</text:p>
              </text:list-item>
            </text:list>
          </text:section>
          <text:section text:name="artikel_id1-3-2-2-9" text:style-name="artikel">
            <text:p text:style-name="artikel_kop_titel"><text:span text:style-name="artikel_kop_label">Artikel</text:span> <text:span text:style-name="artikel_kop_nr">9 Afwezigheid</text:span> </text:p>
            <text:list text:style-name="id1-3-2-2-9-2">
              <text:list-item text:style-override="id1-3-2-2-9-2-1">
                <text:number>1.</text:number>
                <text:p text:style-name="al">De locatiemanager kan besluiten om bewoners te vragen zich binnen 24 uur fysiek op de locatie te melden zodat inzage mogelijk is in de daadwerkelijke aanwezigheid van bewoners op de locatie. Deze meldplicht zal incidenteel plaats vinden. Wanneer bewoners zich niet binnen 24 uur (kunnen) melden, zullen zij hun afwezigheid moeten verklaren bij de locatiemanager. </text:p>
              </text:list-item>
              <text:list-item text:style-override="id1-3-2-2-9-2-2">
                <text:number>2.</text:number>
                <text:p text:style-name="al">Wanneer de opvanglocatie meer dan 24 uur wordt verlaten, dient dit aan het supportteam gemeld te worden. De sleutel dient ingeleverd te worden bij het supportteam.</text:p>
              </text:list-item>
              <text:list-item text:style-override="id1-3-2-2-9-2-3">
                <text:number>3.</text:number>
                <text:p text:style-name="al">Voor een periode van 14 dagen blijft er een plek binnen de opvanglocatie gereserveerd. Persoonlijke bezittingen worden ook ten minste 14 dagen bewaard. Bij vertrek langer dan 14 dagen kan besloten worden om de opvangplek aan iemand anders geven, bijvoorbeeld als de bezettingsgraad hoog is.</text:p>
              </text:list-item>
              <text:list-item text:style-override="id1-3-2-2-9-2-4">
                <text:number>4.</text:number>
                <text:p text:style-name="al">Indien de betreffende opvangplek niet meer beschikbaar is, kan de gemeente de betrokkene bij terugkeer een plek toewijzen in een andere opvanglocatie en/of andere gemeente. </text:p>
              </text:list-item>
              <text:list-item text:style-override="id1-3-2-2-9-2-5">
                <text:number>5.</text:number>
                <text:p text:style-name="al">Ongeacht de duur van het verblijf, dient elk vertrek naar het buitenland vooraf gemeld te worden bij de locatiemanagers. Indien een vertrek niet vooraf wordt gemeld, bestaat de mogelijkheid om verstrekkingen als bedoeld in artikel 6 van de RooO, in te trekken. </text:p>
              </text:list-item>
              <text:list-item text:style-override="id1-3-2-2-9-2-6">
                <text:number>6.</text:number>
                <text:p text:style-name="al">Vertrek van meer dan 28 dagen per kalenderjaar wordt gezien als een permanent vertrek. De verstrekkingen als bedoeld in artikel 6 van de RooO worden ingetrokken. </text:p>
              </text:list-item>
            </text:list>
          </text:section>
          <text:section text:name="artikel_id1-3-2-2-10" text:style-name="artikel">
            <text:p text:style-name="artikel_kop_titel"><text:span text:style-name="artikel_kop_label">Artikel</text:span> <text:span text:style-name="artikel_kop_nr">10 Permanent vertrek</text:span> </text:p>
            <text:p text:style-name="al">Bij permanent vertrek dienen de volgende zaken geregeld te worden:</text:p>
            <text:list text:style-name="id1-3-2-2-10-3">
              <text:list-item text:style-override="id1-3-2-2-10-3-1">
                <text:number>a.</text:number>
                <text:p text:style-name="al">De sleutels en eventuele andere zaken dienen ingeleverd te worden. </text:p>
              </text:list-item>
              <text:list-item text:style-override="id1-3-2-2-10-3-2">
                <text:number>b.</text:number>
                <text:p text:style-name="al">Het verwijderen van eigen meegebrachte meubels en spullen.  </text:p>
              </text:list-item>
              <text:list-item text:style-override="id1-3-2-2-10-3-3">
                <text:number>c.</text:number>
                <text:p text:style-name="al">De kamer dient schoon achtergelaten te worden.</text:p>
              </text:list-item>
              <text:list-item text:style-override="id1-3-2-2-10-3-4">
                <text:number>d.</text:number>
                <text:p text:style-name="al">Uitschrijven uit de BRP of overschrijven naar het nieuwe verblijfsadres.</text:p>
              </text:list-item>
              <text:list-item text:style-override="id1-3-2-2-10-3-5">
                <text:number>e.</text:number>
                <text:p text:style-name="al">Bij permanent vertrek uit Nederland dient u uw asielaanvraag in te trekken.</text:p>
              </text:list-item>
              <text:list-item text:style-override="id1-3-2-2-10-3-6">
                <text:number>f.</text:number>
                <text:p text:style-name="al">Het is verboden om gemeentelijke eigendommen mee te nemen.</text:p>
              </text:list-item>
            </text:list>
          </text:section>
          <text:section text:name="artikel_id1-3-2-2-11" text:style-name="artikel">
            <text:p text:style-name="artikel_kop_titel"><text:span text:style-name="artikel_kop_label">Artikel</text:span> <text:span text:style-name="artikel_kop_nr">11</text:span> Klachten</text:p>
            <text:p text:style-name="al">Bewoners hebben de mogelijkheid om een klacht over de bejegening van medewerkers in te dienen. De Verordening interne afhandeling klachten (dan wel haar opvolger) is hierop van toepassing.</text:p>
          </text:section>
        </text:section>
        <text:section text:name="regeling-sluiting_id1-3-2-3" text:style-name="regeling-sluiting">
          <text:section text:name="ondertekening_id1-3-2-3-1">
            <text:p><text:span text:style-name="functie">Vastgesteld bij besluit van burgemeester en wethouders d.d. 17 december 2024.</text:span></text:p>
            <text:p><text:span text:style-name="functie">Velp, 17 december 2024</text:span></text:p>
            <text:p><text:span text:style-name="functie">Het college van burgemeester en wethouders voornoemd, </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639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9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9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DC.source">artikel 6, derde lid, van de Regeling opvang ontheemden Oekraïne]|[1.0:c:BWBR0046503&amp;artikel=6&amp;lid=3&amp;g=2025-01-01</meta:user-defined>
    <meta:user-defined meta:name="DCTERMS.alternative">Huishoudelijk reglement opvanglocatie Vijverlaan 19 te Velp</meta:user-defined>
    <dc:language>nl</dc:language>
    <meta:user-defined meta:name="OVERHEIDop.locatietype/OVERHEIDop.gebiedsmarkering">Gemeente</meta:user-defined>
    <meta:user-defined meta:name="DC.title">Huishoudelijk reglement opvanglocatie Vijverlaan 19 te Velp</meta:user-defined>
    <meta:user-defined meta:name="DCTERMS.W3CDTF/DCTERMS.available">2025-06-19</meta:user-defined>
    <meta:user-defined meta:name="DCTERMS.W3CDTF/OVERHEIDop.jaargang">2025</meta:user-defined>
    <meta:user-defined meta:name="OVERHEIDop.publicationIssue">266399</meta:user-defined>
    <meta:user-defined meta:name="OVERHEIDop.betreftRegeling">CVDR740788_1</meta:user-defined>
    <meta:user-defined meta:name="xs:date/OVERHEIDop.startdatum">2025-06-20</meta:user-defined>
    <meta:user-defined meta:name="OVERHEIDop.GmbID/DC.identifier">gmb-2025-266399</meta:user-defined>
    <meta:user-defined meta:name="OVERHEIDop.versieInformatie"/>
  </office:meta>
</office:document-meta>
</file>