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nieuwe brede dakkapel als vervanging van bestaande dakkapel en dakraam, Westplantsoen 194 2613G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7-06-2025 </text:p>
            <text:p text:style-name="common-al">Westplantsoen 194 2613GS Delft, |Het plaatsen van een nieuwe brede dakkapel als vervanging van bestaande dakkapel en dakraam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639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9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9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70</meta:user-defined>
    <meta:user-defined meta:name="DCTERMS.abstract">Westplantsoen 194; dakkapel straat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nieuwe brede dakkapel als vervanging van bestaande dakkapel en dakraam, Westplantsoen 194 2613GS Delft</meta:user-defined>
    <meta:user-defined meta:name="DCTERMS.W3CDTF/DCTERMS.available">2025-06-19</meta:user-defined>
    <meta:user-defined meta:name="DCTERMS.W3CDTF/OVERHEIDop.jaargang">2025</meta:user-defined>
    <meta:user-defined meta:name="OVERHEIDop.publicationIssue">266394</meta:user-defined>
    <meta:user-defined meta:name="OVERHEIDop.GmbID/DC.identifier">gmb-2025-266394</meta:user-defined>
    <meta:user-defined meta:name="OVERHEIDop.versieInformatie"/>
  </office:meta>
</office:document-meta>
</file>