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agrarische bedrijfsvoering (milieu) aan de Geurkenweg 1, 7251M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april 2025 een Melding Omgevingswet ontvangen. De melding gaat over het veranderen van de agrarische bedrijfsvoering (milieu) aan de Geurkenweg 1, 7251MN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6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3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62</meta:user-defined>
    <meta:user-defined meta:name="DCTERMS.abstract">Betreft: Melding Omgevingswet op locatie Geurkenweg 1, 7251MN Vorden</meta:user-defined>
    <dc:language>nl</dc:language>
    <meta:user-defined meta:name="OVERHEIDop.locatietype/OVERHEIDop.gebiedsmarkering">Punt</meta:user-defined>
    <meta:user-defined meta:name="DC.title">Melding voor het veranderen van de agrarische bedrijfsvoering (milieu) aan de Geurkenweg 1, 7251MN Vor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93</meta:user-defined>
    <meta:user-defined meta:name="OVERHEIDop.GmbID/DC.identifier">gmb-2025-266393</meta:user-defined>
    <meta:user-defined meta:name="OVERHEIDop.versieInformatie"/>
  </office:meta>
</office:document-meta>
</file>