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lfstedenroeimarathon in de Prinsentuin (start) en Avondsterweg (finish) Leeuwarden (EVE-2024-0253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Elfstedenroeimarathon in de<text:span text:style-name="nadrukvet"/>Prinsentuin (start) en Avondsterweg (finish) in Leeuwarden. Het evenement is op 30 en 31 me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0-01-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63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2534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Evenementenvergunning voor Elfstedenroeimarathon in de Prinsentuin (start) en Avondsterweg (finish) Leeuwarden (EVE-2024-025341)</meta:user-defined>
    <meta:user-defined meta:name="DCTERMS.W3CDTF/DCTERMS.available">2025-01-22</meta:user-defined>
    <meta:user-defined meta:name="DCTERMS.W3CDTF/OVERHEIDop.jaargang">2025</meta:user-defined>
    <meta:user-defined meta:name="OVERHEIDop.publicationIssue">26639</meta:user-defined>
    <meta:user-defined meta:name="OVERHEIDop.GmbID/DC.identifier">gmb-2025-26639</meta:user-defined>
    <meta:user-defined meta:name="OVERHEIDop.versieInformatie"/>
  </office:meta>
</office:document-meta>
</file>