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huisvesten van een Surfschool door het tijdelijk plaatsen van een portacabin en container, Het Lange Land 5A 2725KZ Zoetermeer op 04-06-2025</text:p>
      <text:section text:name="zakelijke-mededeling_id1-3-2" text:style-name="zakelijke-mededeling">
        <text:section text:name="zakelijke-mededeling-tekst_id1-3-2-1" text:style-name="zakelijke-mededeling-tekst">
          <text:section text:name="tekst_id1-3-2-1-1" text:style-name="tekst">
            <text:p text:style-name="common-al">Op 04-06-2025 is een aanvraag Omgevingsvergunning ontvangen voor het tijdelijk huisvesten van een Surfschool door het tijdelijk plaatsen van een portacabin en container op locatie Het Lange Land 5A 2725KZ Zoetermeer. De aanvraag is geregistreerd onder zaaknummer 2025-07780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3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77801</meta:user-defined>
    <meta:user-defined meta:name="DCTERMS.abstract">het tijdelijk huisvesten van een Surfschool door het tijdelijk plaatsen van een portacabin en contain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tijdelijk huisvesten van een Surfschool door het tijdelijk plaatsen van een portacabin en container, Het Lange Land 5A 2725KZ Zoetermeer op 04-06-2025</meta:user-defined>
    <meta:user-defined meta:name="DCTERMS.W3CDTF/DCTERMS.available">2025-06-19</meta:user-defined>
    <meta:user-defined meta:name="DCTERMS.W3CDTF/OVERHEIDop.jaargang">2025</meta:user-defined>
    <meta:user-defined meta:name="OVERHEIDop.publicationIssue">266388</meta:user-defined>
    <meta:user-defined meta:name="OVERHEIDop.GmbID/DC.identifier">gmb-2025-266388</meta:user-defined>
    <meta:user-defined meta:name="OVERHEIDop.versieInformatie"/>
  </office:meta>
</office:document-meta>
</file>