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Wijzigingsbesluit subsidieregeling Lokale Aanpak Isolatie Hillegom 2024</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gelet op artikel 3 van de Algemene subsidieverordening Hillegom 2017;</text:p>
            <text:p text:style-name="al"/>
            <text:p text:style-name="al">Besluit vast te stellen:</text:p>
            <text:p text:style-name="al"/>
            <text:p text:style-name="al">De tweede wijziging subsidieregeling Lokale Aanpak Isolatie Hillegom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Hillegom 2024 wordt als volgt gewijzigd:</text:p>
            <text:p text:style-name="al"/>
            <text:list text:style-name="id1-3-2-2-1-4">
              <text:list-item text:style-override="id1-3-2-2-1-4-1">
                <text:number>a.</text:number>
                <text:p text:style-name="al">In artikel 3 wordt “een WOZ-waarde onder de NHG-grens” gewijzigd in “een WOZ-waarde op peildatum 1 januari 2022 onder de NHG-grens van 2025”.</text:p>
              </text:list-item>
              <text:list-item text:style-override="id1-3-2-2-1-4-2">
                <text:number>b.</text:number>
                <text:p text:style-name="al">In artikel 4 wordt na lid 4 een nieuw lid ingevoegd, leidend tot hernummering, luidende: </text:p>
                <text:p text:style-name="al"/>
                <text:p text:style-name="al">Het subsidieplafond van de subsidieregeling is voor de derde tranche SpUk-gelden vastgesteld op €439.500.</text:p>
              </text:list-item>
            </text:list>
            <text:list text:style-name="id1-3-2-2-1-5">
              <text:list-item text:style-override="id1-3-2-2-1-5-1">
                <text:number>c.</text:number>
                <text:p text:style-name="al">In artikel 4 wordt na lid 4 nog een nieuw lid ingevoegd, leidend tot hernummering, luidende: </text:p>
                <text:p text:style-name="al"/>
                <text:p text:style-name="al">Het subsidieplafond van de subsidieregeling is voor de extra SpUk-gelden vastgesteld op €144.000, of zo hoog als conform het door de RVO toegekende bedrag. </text:p>
              </text:list-item>
            </text:list>
            <text:list text:style-name="id1-3-2-2-1-6">
              <text:list-item text:style-override="id1-3-2-2-1-6-1">
                <text:number>d.</text:number>
                <text:p text:style-name="al">In artikel 5 wordt de tekst achter a) gewijzigd in: </text:p>
                <text:p text:style-name="al"/>
                <text:p text:style-name="al">De bestaande eigen woning heeft op peildatum 1 januari 2022 een WOZ-waarde onder de €477.000 (zijnde de Nationale Hypotheek Garantiewaarde met energiebesparende voorzieningen in 2025);</text:p>
              </text:list-item>
            </text:list>
            <text:list text:style-name="id1-3-2-2-1-7">
              <text:list-item text:style-override="id1-3-2-2-1-7-1">
                <text:number>e.</text:number>
                <text:p text:style-name="al">De tekst onder artikel 9 wordt gewijzigd in:</text:p>
                <text:p text:style-name="al"/>
                <text:p text:style-name="al">Voor aanvragen via de routes zoals bedoeld in artikel 8 geldt dat de subsidie voor isolatiemaatregelen zoals beschreven in artikel 6 en 7 maximaal €1.500 inclusief BTW per woning bedraagt, maar nooit meer dan 100% van de factuur. </text:p>
              </text:list-item>
            </text:list>
            <text:list text:style-name="id1-3-2-2-1-8">
              <text:list-item text:style-override="id1-3-2-2-1-8-1">
                <text:number>f.</text:number>
                <text:p text:style-name="al">In artikel 10 worden lid 5 en 6 samengevoegd en gewijzigd in: </text:p>
                <text:p text:style-name="al"/>
                <text:p text:style-name="al">Aanvragen middels de routes zoals bedoeld in artikel 8 lid 1 onder a, b en c kunnen tot 31 oktober 2028 worden ingediend. Deze periode kan twee maal met één jaar worden verlengd. </text:p>
              </text:list-item>
            </text:list>
            <text:list text:style-name="id1-3-2-2-1-9">
              <text:list-item text:style-override="id1-3-2-2-1-9-1">
                <text:number>g.</text:number>
                <text:p text:style-name="al">In artikel 10 wordt in lid 9 2027 gewijzigd in 2028. </text:p>
              </text:list-item>
              <text:list-item text:style-override="id1-3-2-2-1-9-2">
                <text:number>h.</text:number>
                <text:p text:style-name="al">In artikel 12 wordt lid 6 gewijzigd in: de subsidieaanvraag hoger is dan de werkelijk gemaakte kosten;</text:p>
              </text:list-item>
              <text:list-item text:style-override="id1-3-2-2-1-9-3">
                <text:number>i.</text:number>
                <text:p text:style-name="al">In artikel 14 wordt in lid 2 2027 gewijzigd in 2028.</text:p>
              </text:list-item>
              <text:list-item text:style-override="id1-3-2-2-1-9-4">
                <text:number>j.</text:number>
                <text:p text:style-name="al">In de Toelichting op Subsidieregeling Lokale Aanpak Isolatie Hillegom 2024 worden de volgende alinea’s verwijderd: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text:p>
                <text:p text:style-name="al"/>
                <text:p text:style-name="al">Daarbij houdt REL in de gaten dat het totale subsidiebedrag van de twee subsidieregelingen niet boven de 100% van de kosten uit komt, om te voorkomen dat een aanvraag moet worden afgewezen.” </text:p>
              </text:list-item>
            </text:list>
            <text:list text:style-name="id1-3-2-2-1-10">
              <text:list-item text:style-override="id1-3-2-2-1-10-1">
                <text:number>k.</text:number>
                <text:p text:style-name="al">In de Toelichting op Subsidieregeling Lokale Aanpak Isolatie Hillegom 2024 wordt het jaartal 2027 gewijzigd in 2028 (drie maal).</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regeling door de gemeente Hillegom is bekend gemaakt en vervalt op 31 december 2028, met dien verstande dat ze van toepassing blijft op subsidies die op basis van deze regeling zijn verleend.</text:p>
          </text:section>
        </text:section>
        <text:section text:name="regeling-sluiting_id1-3-2-3" text:style-name="regeling-sluiting">
          <text:section text:name="ondertekening_id1-3-2-3-1">
            <text:p><text:span text:style-name="functie">Aldus vastgesteld door het college van burgemeester en wethouders op 10 juni 2025.</text:span></text:p>
          </text:section>
          <text:section text:name="ondertekening_id1-3-2-3-2">
            <text:p><text:span text:style-name="functie"/></text:p>
            <text:p><text:span text:style-name="functie">Gemeentesecretaris </text:span></text:p>
            <text:p><text:span text:style-name="functie">M. Witkamp </text:span></text:p>
          </text:section>
          <text:section text:name="ondertekening_id1-3-2-3-3">
            <text:p><text:span text:style-name="functie"/></text:p>
            <text:p><text:span text:style-name="functie">Burgemeester</text:span></text:p>
            <text:p><text:span text:style-name="functie">R. ter Ha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63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3 van de Algemene subsidieverordening Hillegom 2017]|[https://lokaleregelgeving.overheid.nl/CVDR450033/1#hoofdstuk_1_artikel_3.</meta:user-defined>
    <meta:user-defined meta:name="OVERHEIDop.referentienummer">Z-23-328080</meta:user-defined>
    <meta:user-defined meta:name="DCTERMS.alternative">Subsidieregeling Lokale Aanpak Isolatie Hillegom 2024</meta:user-defined>
    <dc:language>nl</dc:language>
    <meta:user-defined meta:name="OVERHEIDop.locatietype/OVERHEIDop.gebiedsmarkering">Gemeente</meta:user-defined>
    <meta:user-defined meta:name="DC.title">Subsidieregeling Lokale Aanpak Isolatie Hillegom 2024</meta:user-defined>
    <meta:user-defined meta:name="DCTERMS.W3CDTF/DCTERMS.available">2025-06-23</meta:user-defined>
    <meta:user-defined meta:name="DCTERMS.W3CDTF/OVERHEIDop.jaargang">2025</meta:user-defined>
    <meta:user-defined meta:name="OVERHEIDop.publicationIssue">266386</meta:user-defined>
    <meta:user-defined meta:name="OVERHEIDop.betreftRegeling">CVDR734400_3</meta:user-defined>
    <meta:user-defined meta:name="xs:date/OVERHEIDop.startdatum">2025-06-24</meta:user-defined>
    <meta:user-defined meta:name="xs:date/OVERHEIDop.einddatum">2028-12-31</meta:user-defined>
    <meta:user-defined meta:name="OVERHEIDop.GmbID/DC.identifier">gmb-2025-266386</meta:user-defined>
    <meta:user-defined meta:name="OVERHEIDop.versieInformatie"/>
  </office:meta>
</office:document-meta>
</file>