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pringkussenfestival op 27 juli aan Binnenstad en Nieuw Delft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-juli / Springkussenfestival / Binnenstad en Nieuw Delft / Aangemeld </text:p>
            <text:p text:style-name="last-al">
            <text:span text:style-name="nadrukvet">Bezwaar en beroep</text:span> |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637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7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7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ijk</meta:user-defined>
    <meta:user-defined meta:name="DC.title">Melding voor het Springkussenfestival op 27 juli aan Binnenstad en Nieuw Delft te Delf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379</meta:user-defined>
    <meta:user-defined meta:name="OVERHEIDop.GmbID/DC.identifier">gmb-2025-266379</meta:user-defined>
    <meta:user-defined meta:name="OVERHEIDop.versieInformatie"/>
  </office:meta>
</office:document-meta>
</file>