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houden van een verjaardagsfeest op 5 juli 2025 op de locatie Rijksstraatweg 63, 7383AL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5</text:p>
            <text:p text:style-name="common-al"/>
            <text:p text:style-name="common-al">Kenmerk: Z2025-00000839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4 juni 2025. Per abuis is hier "houden van een verjaardagsfeest op 5 juli 2025 op de locatie Rijksstraatweg 63,<text:span text:style-name="nadrukvet"> 7391MH Twello" </text:span>vermeld. Dit had moeten zijn: "houden van een verjaardagsfeest op 5 juli 2025 op de locatie Rijksstraatweg 63<text:span text:style-name="nadrukvet">, 7383AL Voorst".</text:span>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Meer weten? Neem dan gerust contact op met de gemeente Voorst. Het telefoonnummer is 0571–27 93 35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637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39</meta:user-defined>
    <meta:user-defined meta:name="DCTERMS.abstract">Rijksstraatweg 63, 7383AL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Toestemming voor het houden van een verjaardagsfeest op 5 juli 2025 op de locatie Rijksstraatweg 63, 7383AL Voor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74</meta:user-defined>
    <meta:user-defined meta:name="OVERHEIDop.GmbID/DC.identifier">gmb-2025-266374</meta:user-defined>
    <meta:user-defined meta:name="OVERHEIDop.versieInformatie"/>
  </office:meta>
</office:document-meta>
</file>