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do Rock op 20 juli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-juli / Indo Rock / Heilige Geestkerkhof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637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7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Indo Rock op 20 juli aan Heilige Geestkerkhof te Delf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73</meta:user-defined>
    <meta:user-defined meta:name="OVERHEIDop.GmbID/DC.identifier">gmb-2025-266373</meta:user-defined>
    <meta:user-defined meta:name="OVERHEIDop.versieInformatie"/>
  </office:meta>
</office:document-meta>
</file>