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vangen van de colorbel en achterliggende isolatie van 54 woningen  - De Wiken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Wiken in Drachten, het vervangen van de colorbel en achterliggende isolatie van 54 woningen , ontvangen: 17 juni 2025. De aanvraag is geregistreerd onder zaaknummer Z2025-0000153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636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6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6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39</meta:user-defined>
    <meta:user-defined meta:name="DCTERMS.abstract">Aanvraag omgevingsvergunning: De Wiken in Drachten, het vervangen van de colorbel en achterliggende isolatie van 54 woningen , ontvangen: 17 juni 2025, zaaknummer: Z2025-00001539</meta:user-defined>
    <dc:language>nl</dc:language>
    <meta:user-defined meta:name="OVERHEIDop.locatietype/OVERHEIDop.gebiedsmarkering">Vlak</meta:user-defined>
    <meta:user-defined meta:name="DC.title">Gemeente Smallingerland - aanvraag omgevingsvergunning - het vervangen van de colorbel en achterliggende isolatie van 54 woningen  - De Wiken in Drachten</meta:user-defined>
    <meta:user-defined meta:name="DCTERMS.W3CDTF/DCTERMS.available">2025-06-19</meta:user-defined>
    <meta:user-defined meta:name="DCTERMS.W3CDTF/OVERHEIDop.jaargang">2025</meta:user-defined>
    <meta:user-defined meta:name="OVERHEIDop.publicationIssue">266368</meta:user-defined>
    <meta:user-defined meta:name="OVERHEIDop.GmbID/DC.identifier">gmb-2025-266368</meta:user-defined>
    <meta:user-defined meta:name="OVERHEIDop.versieInformatie"/>
  </office:meta>
</office:document-meta>
</file>