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oyal Beats Delft op 5 juli aan Markt en terras van Gastvrij Delf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-juli / Royal Beats Delft / Markt en terras Gastvrij Delft /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636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6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6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Royal Beats Delft op 5 juli aan Markt en terras van Gastvrij Delft te Delf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63</meta:user-defined>
    <meta:user-defined meta:name="OVERHEIDop.GmbID/DC.identifier">gmb-2025-266363</meta:user-defined>
    <meta:user-defined meta:name="OVERHEIDop.versieInformatie"/>
  </office:meta>
</office:document-meta>
</file>