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1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Electronweg 17, </text:span>renoveren en isoleren van gevel en vervangen van kozijnen</text:p>
            <text:p text:style-name="common-al">
            <text:span text:style-name="nadrukcur">Verzonden 17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636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6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6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slopen</meta:user-defined>
    <meta:user-defined meta:name="OVERHEIDop.referentienummer">CLZ-00006275</meta:user-defined>
    <dc:language>nl</dc:language>
    <meta:user-defined meta:name="OVERHEIDop.locatietype/OVERHEIDop.gebiedsmarkering">Punt</meta:user-defined>
    <meta:user-defined meta:name="DC.title">Electronweg 17 VERLEENDE OMGEVINGSVERGUNNING reguliere procedur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62</meta:user-defined>
    <meta:user-defined meta:name="OVERHEIDop.GmbID/DC.identifier">gmb-2025-266362</meta:user-defined>
    <meta:user-defined meta:name="OVERHEIDop.versieInformatie"/>
  </office:meta>
</office:document-meta>
</file>