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en realiseren van reclame op het perceel Stadsring 14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en realiseren van reclame op het perceel Stadsring 147, 3817 BA Amersfoort</text:span>
          </text:p>
            <text:p text:style-name="common-al">De Gemeente Amersfoort heeft op 02-06-2025 een aanvraag voor een omgevingsvergunning ontvangen voor het plaatsen en realiseren van reclame op het perceel Stadsring 147, 3817 BA Amersfoort, met kenmerk CLZ-000257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5762</meta:user-defined>
    <dc:language>nl</dc:language>
    <meta:user-defined meta:name="OVERHEIDop.locatietype/OVERHEIDop.gebiedsmarkering">Punt</meta:user-defined>
    <meta:user-defined meta:name="DC.title">Ontvangen aanvraag omgevingsvergunning voor het plaatsen en realiseren van reclame op het perceel Stadsring 147, 3817 BA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61</meta:user-defined>
    <meta:user-defined meta:name="OVERHEIDop.GmbID/DC.identifier">gmb-2025-266361</meta:user-defined>
    <meta:user-defined meta:name="OVERHEIDop.versieInformatie"/>
  </office:meta>
</office:document-meta>
</file>