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garage, Alphensebaan 56a Gilze,  (GZE00) O 1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06-2025 een aanvraag omgevingsvergunning hebben ontvangen voor het bouwen van een woning met garage op het adres Alphensebaan 56a Gilze, sectie  (GZE00 O 1693)  (111305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34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305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, het bouwen van een woning met garage, Alphensebaan 56a Gilze,  (GZE00) O 169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43</meta:user-defined>
    <meta:user-defined meta:name="OVERHEIDop.GmbID/DC.identifier">gmb-2025-266343</meta:user-defined>
    <meta:user-defined meta:name="OVERHEIDop.versieInformatie"/>
  </office:meta>
</office:document-meta>
</file>