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FeBo on the Beach - 27 augustus 2025 - Waalstrandje aan de oostkant van de Waalbrug (Ossenwaardpad)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25</text:p>
            <text:p text:style-name="common-al">
            <text:span text:style-name="nadrukvet">Omschrijving: </text:span>Ontheffing art.35 Alcoholwet (Waalstrandje aan de oostkant van de Waalbru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169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2-05-2025</text:p>
            <text:p text:style-name="common-al">
            <text:span text:style-name="nadrukvet">Definitieve beschikking verzonden: </text:span>17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ni 2025 tot en met 29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33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3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3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FeBo on the Beach - 27 augustus 2025 - Waalstrandje aan de oostkant van de Waalbrug (Ossenwaardpad) te Nijmeg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334</meta:user-defined>
    <meta:user-defined meta:name="OVERHEIDop.GmbID/DC.identifier">gmb-2025-266334</meta:user-defined>
    <meta:user-defined meta:name="OVERHEIDop.versieInformatie"/>
  </office:meta>
</office:document-meta>
</file>