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filmvoorstelling en Starry Night 03-07-2025  04-07-2025 op locatie Vagevuurstraat 6 a, 4882 NK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-05-2025 een melding vergunningsvrij evenement ontvangen, geregistreerd onder zaaknummer 0879ZV202500632, voor het organiseren van een filmvoorstelling en Starry Night 03-07-2025  04-07-2025 op locatie Vagevuurstraat 6 a, 4882 NK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63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633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3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632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filmvoorstelling en Starry Night 03-07-2025  04-07-2025 op locatie Vagevuurstraat 6 a, 4882 NK Klein Zund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33</meta:user-defined>
    <meta:user-defined meta:name="OVERHEIDop.GmbID/DC.identifier">gmb-2025-266333</meta:user-defined>
    <meta:user-defined meta:name="OVERHEIDop.versieInformatie"/>
  </office:meta>
</office:document-meta>
</file>