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en het bouwen van een bijgebouw op Hasselsestraat 13 5575C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411</text:p>
            <text:p text:style-name="common-al">Plaats/adres: Hasselsestraat 13 5575CG Luyksgestel</text:p>
            <text:p text:style-name="common-al">Omschrijving: verbouwen van een woning en het bouwen van een bijgebouw</text:p>
            <text:p text:style-name="common-al">Activiteit(en): Bouw (omgevingsplan), Bouw (technisch),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63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11</meta:user-defined>
    <meta:user-defined meta:name="DCTERMS.abstract">verbouwen van een woning en 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oning en het bouwen van een bijgebouw op Hasselsestraat 13 5575CG Luyksgest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31</meta:user-defined>
    <meta:user-defined meta:name="OVERHEIDop.GmbID/DC.identifier">gmb-2025-266331</meta:user-defined>
    <meta:user-defined meta:name="OVERHEIDop.versieInformatie"/>
  </office:meta>
</office:document-meta>
</file>