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99283506i166c104a-f0ae-4489-95f8-a86bab0d72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rijn Hullemanlaan 112 aanleg gehandicaptenparkeerplaats kenteken 87-ZJ-V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7-ZJ-V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7-ZJ-VJ en het aanbrengen van ondersteunende markeringen (RVV 1990), in te stellen: een gehandicaptenparkeerplaats ter hoogte van perceel Trijn Hullemanlaan 112 (parkeervaknummer 11403848498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06037735849056mm"><draw:image xlink:href="Pictures/Afbeelding399283506i166c104a-f0ae-4489-95f8-a86bab0d72eb.png" xlink:type="simple"/></draw:frame></text:p>
            </text:section></draw:text-box></draw:frame>
          </text:p>
            <text:p text:style-name="common-al">Amsterdam, 22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3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rijn Hullemanlaan 112 aanleg gehandicaptenparkeerplaats kenteken 87-ZJ-VJ - Trijn Hullemanlaan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rijn Hullemanlaan 112 aanleg gehandicaptenparkeerplaats kenteken 87-ZJ-VJ</meta:user-defined>
    <meta:user-defined meta:name="OVERHEIDop.verkeersbordcode">E6</meta:user-defined>
    <dc:language>nl</dc:language>
    <meta:user-defined meta:name="OVERHEIDop.locatietype/OVERHEIDop.gebiedsmarkering">Adres</meta:user-defined>
    <meta:user-defined meta:name="DC.title">Amsterdam Nieuw-West, verkeersbesluit Trijn Hullemanlaan 112 aanleg gehandicaptenparkeerplaats kenteken 87-ZJ-VJ</meta:user-defined>
    <meta:user-defined meta:name="DCTERMS.W3CDTF/DCTERMS.available">2025-01-24</meta:user-defined>
    <meta:user-defined meta:name="DCTERMS.W3CDTF/OVERHEIDop.jaargang">2025</meta:user-defined>
    <meta:user-defined meta:name="OVERHEIDop.publicationIssue">26633</meta:user-defined>
    <meta:user-defined meta:name="OVERHEIDop.GmbID/DC.identifier">gmb-2025-26633</meta:user-defined>
    <meta:user-defined meta:name="OVERHEIDop.versieInformatie"/>
  </office:meta>
</office:document-meta>
</file>