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rommelmarkt De Lavendel op 27 september 2025 op de locatie Blokweerweg 61 te Alblasserdam zaaknummer Z-25-4650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rommelmarkt De Lavendel op 27 september 2025 op de locatie Blokweerweg 61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63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rommelmarkt De Lavendel op 27 september 2025 op de locatie Blokweerweg 61 te Alblasserdam zaaknummer Z-25-465070</meta:user-defined>
    <meta:user-defined meta:name="DCTERMS.W3CDTF/DCTERMS.available">2025-06-19</meta:user-defined>
    <meta:user-defined meta:name="DCTERMS.W3CDTF/OVERHEIDop.jaargang">2025</meta:user-defined>
    <meta:user-defined meta:name="OVERHEIDop.publicationIssue">266328</meta:user-defined>
    <meta:user-defined meta:name="OVERHEIDop.GmbID/DC.identifier">gmb-2025-266328</meta:user-defined>
    <meta:user-defined meta:name="OVERHEIDop.versieInformatie"/>
  </office:meta>
</office:document-meta>
</file>