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giokampioenschappen dressuur en springen voor paarden en pony's, Neede, Kerkhofweg en Ber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5 en 11/12 juli 2025 vinden aan de Kerkhofweg en nabij Bergweg 11 in Neede wedstrijden plaats met paarden en pony'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3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 regiokampioenschappen dressuur en springen voor paarden en pony's, Neede, Kerkhofweg en Bergweg 1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27</meta:user-defined>
    <meta:user-defined meta:name="OVERHEIDop.GmbID/DC.identifier">gmb-2025-266327</meta:user-defined>
    <meta:user-defined meta:name="OVERHEIDop.versieInformatie"/>
  </office:meta>
</office:document-meta>
</file>