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St. Jacobslaan 444, 6533VX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26 maart 2025 ontving de gemeente een verzoek voor een omgevingsvergunning aan St. Jacobslaan 444, 6533VX Nijmegen. Het verzoek is geregistreerd onder kenmerk Z2025-00005903. De verzoeker wil hiermee het verduurzamen en renoveren van de gevels en het dak. Het verzoek gaat over de volgende activiteit(en):</text:p>
            <text:list text:style-name="id1-3-2-1-1-2">
              <text:list-item text:style-override="id1-3-2-1-1-2-1">
                <text:number>•</text:number>
                <text:p text:style-name="al">technische bouwactiviteit</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31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32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2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2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03</meta:user-defined>
    <meta:user-defined meta:name="DCTERMS.abstract">Besluit voor locatie St. Jacobslaan 444, 6533VX Nijme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zoek voor omgevingsvergunning aan St. Jacobslaan 444, 6533VX Nijmegen is vergunningsvrij</meta:user-defined>
    <meta:user-defined meta:name="OVERHEIDop.datumEindeReactietermijn">2025-07-31</meta:user-defined>
    <meta:user-defined meta:name="OVERHEIDop.terinzageleggingBG">https://jeleefomgeving.nl/inzien/001479179/ca3aeaaf-4377-4b7b-8fe2-516541e39773</meta:user-defined>
    <meta:user-defined meta:name="DCTERMS.W3CDTF/DCTERMS.available">2025-06-19</meta:user-defined>
    <meta:user-defined meta:name="DCTERMS.W3CDTF/OVERHEIDop.jaargang">2025</meta:user-defined>
    <meta:user-defined meta:name="OVERHEIDop.publicationIssue">266325</meta:user-defined>
    <meta:user-defined meta:name="OVERHEIDop.GmbID/DC.identifier">gmb-2025-266325</meta:user-defined>
    <meta:user-defined meta:name="OVERHEIDop.versieInformatie"/>
  </office:meta>
</office:document-meta>
</file>