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opslagloods op het perceel Overspoor 15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besloten om de beslistermijn voor de aanvraag met zaaknummer Z2024-00002168 voor een omgevingsvergunning voor het bouwen van een opslagloods op locatie Overspoor 15 in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63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168</meta:user-defined>
    <meta:user-defined meta:name="DCTERMS.abstract">Betreft: Beschikking verlenging beslistermijn op locatie Overspoor 15 in Nibbixwoud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opslagloods op het perceel Overspoor 15 in Nibbixwou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32</meta:user-defined>
    <meta:user-defined meta:name="OVERHEIDop.GmbID/DC.identifier">gmb-2025-26632</meta:user-defined>
    <meta:user-defined meta:name="OVERHEIDop.versieInformatie"/>
  </office:meta>
</office:document-meta>
</file>